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5" style:family="table">
      <style:table-properties style:width="16.512cm" fo:margin-left="-0.199cm" table:align="left" style:writing-mode="lr-tb"/>
    </style:style>
    <style:style style:name="Таблица35.A" style:family="table-column">
      <style:table-column-properties style:column-width="0.808cm"/>
    </style:style>
    <style:style style:name="Таблица35.B" style:family="table-column">
      <style:table-column-properties style:column-width="6.135cm"/>
    </style:style>
    <style:style style:name="Таблица35.C" style:family="table-column">
      <style:table-column-properties style:column-width="4.001cm"/>
    </style:style>
    <style:style style:name="Таблица35.D" style:family="table-column">
      <style:table-column-properties style:column-width="2.249cm"/>
    </style:style>
    <style:style style:name="Таблица35.E" style:family="table-column">
      <style:table-column-properties style:column-width="3.32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5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45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style:snap-to-layout-grid="false"/>
      <style:text-properties style:font-name="Times New Roman" fo:font-size="11pt" style:font-size-asian="11pt" style:language-asian="en" style:country-asian="US" style:font-size-complex="11pt"/>
    </style:style>
    <style:style style:name="P12" style:family="paragraph" style:parent-style-name="Standard">
      <style:paragraph-properties fo:line-height="150%" fo:text-align="start" style:justify-single-word="false" style:snap-to-layout-grid="false"/>
      <style:text-properties style:font-name="Times New Roman" fo:font-size="11pt" style:font-size-asian="11pt" style:language-asian="en" style:country-asian="US" style:font-size-complex="11pt"/>
    </style:style>
    <style:style style:name="P13" style:family="paragraph" style:parent-style-name="Standard">
      <style:paragraph-properties style:snap-to-layout-grid="false"/>
      <style:text-properties style:font-name="Times New Roman" fo:font-size="11pt" style:font-size-asian="11pt" style:language-asian="en" style:country-asian="US" style:font-size-complex="11pt"/>
    </style:style>
    <style:style style:name="P14" style:family="paragraph" style:parent-style-name="Standard">
      <style:paragraph-properties fo:line-height="150%" style:snap-to-layout-grid="false"/>
      <style:text-properties style:font-name="Times New Roman" fo:font-size="11pt" fo:font-weight="bold" style:font-size-asian="11pt" style:language-asian="en" style:country-asian="US" style:font-weight-asian="bold" style:font-size-complex="11pt"/>
    </style:style>
    <style:style style:name="P15" style:family="paragraph" style:parent-style-name="Standard">
      <style:paragraph-properties fo:line-height="150%"/>
      <style:text-properties style:font-name="Times New Roman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17" style:family="paragraph" style:parent-style-name="Standard">
      <style:paragraph-properties fo:margin-top="0.049cm" fo:margin-bottom="0.049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.049cm" fo:margin-bottom="0.049cm" style:line-height-at-least="0.176cm" fo:text-align="justify" style:justify-single-word="false"/>
      <style:text-properties style:font-name="Times New Roman"/>
    </style:style>
    <style:style style:name="P19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margin-top="0.049cm" fo:margin-bottom="0cm" style:line-height-at-least="0.176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2" style:family="paragraph" style:parent-style-name="Standard">
      <style:paragraph-properties fo:margin-left="1.251cm" fo:margin-right="0cm" fo:line-height="145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1.501cm" fo:margin-right="0cm" fo:line-height="145%" fo:text-align="justify" style:justify-single-word="false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1.501cm" fo:margin-right="0cm" fo:line-height="145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weight="bold" style:language-asian="en" style:country-asian="US" style:font-weight-asian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/>
    </style:style>
    <style:style style:name="P27" style:family="paragraph" style:parent-style-name="Standard" style:list-style-name="L1">
      <style:paragraph-properties fo:line-height="145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 style:list-style-name="L1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31" style:family="paragraph" style:parent-style-name="Текст_20_приказа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none" style:font-style-asian="italic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language="ru" fo:country="RU" fo:font-weight="bold" style:font-weight-asian="bold" style:font-name-complex="Times New Roman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БУ «Горная основная общеобразовательная школа»</text:p>
      <text:p text:style-name="P2"/>
      <text:p text:style-name="P3">Приказ</text:p>
      <text:p text:style-name="P19">«<text:span text:style-name="T2">О подготовке обучающихся 9 класса</text:span></text:p>
      <text:p text:style-name="P5">к итоговому собеседованию </text:p>
      <text:p text:style-name="P6"><text:span text:style-name="T3"><text:s/>в 2018-2019 </text:span><text:span text:style-name="T10">учебном</text:span><text:span text:style-name="T3"> году </text:span><text:span text:style-name="T4">»</text:span></text:p>
      <text:p text:style-name="P20"/>
      <text:p text:style-name="P4">от 07.09.2018 г. <text:s text:c="104"/>№ 114а</text:p>
      <text:p text:style-name="P21"/>
      <text:p text:style-name="P31">В соответствии с приказом Министерства образования Оренбургской области от 29.08.2019 № 01-21/1596 «О реализации региональной системы оценки качества образования в 2018-2019 учебном году» в целях подготовки учащихся 9 класса к итоговому собеседованию по русскому языку </text:p>
      <text:p text:style-name="P9">Приказываю:</text:p>
      <text:p text:style-name="P8">1. Утвердить дорожную карту по подготовке учащихся 9 класса к итоговому собеседованию (Приложение 1).</text:p>
      <text:p text:style-name="P10">2. Директору школы:</text:p>
      <text:p text:style-name="P22">2.1. осуществлять контроль <text:s/>за системой работы учителей по формированию навыков говорения на всех уроках в 9 классе;</text:p>
      <text:p text:style-name="P22">2.2. провести пробное устное собеседование в 9 классе ;</text:p>
      <text:p text:style-name="P22">2.3. <text:s/>провести собрание родителей (законных представителей) учащихся 9 класса с целью ознакомления с процедурой проведения итогового собеседования как составляющей мониторинга качества подготовки обучающихся;</text:p>
      <text:p text:style-name="P22">2.4. выявить учащихся с низкими показателями по результатам пробного итогового собеседования, разработать индивидуальные образовательные траектории для совершенствования монологической и диалогической речи.</text:p>
      <text:p text:style-name="P10">3. Учителю русского языка и литературы:</text:p>
      <text:p text:style-name="P24">3.1. скорректировать рабочую программу по русскому языку и литературе, внести в содержание задания по разделам «Выразительное чтение», «Монологическая речь», «Диалогическая речь»;</text:p>
      <text:p text:style-name="P24">3.2. ознакомить учащихся 9 класса с демоверсией заданий для итогового собеседования, разработанной ФИПИ «Федеральный институт педагогических измерений»;</text:p>
      <text:p text:style-name="P24">3.3. организовать аудиозапись монологической и диалогической речи учащихся для отработки навыков говорения;</text:p>
      <text:p text:style-name="P23"><text:span text:style-name="T9">3.4. включить «пятиминутки» устной речи в уроки русского языка и литературы, на которых учащиеся готовят монологические и диалогические высказывания,</text:span> выполняют <text:span text:style-name="T9">интонационный анализ текста.</text:span></text:p>
      <text:list xml:id="list39231766" text:style-name="L1">
        <text:list-item>
          <text:p text:style-name="P27">Контроль исполнения настоящего приказа оставляю за собой.</text:p>
          <text:p text:style-name="P30"/>
          <text:p text:style-name="P28">Директор школы <text:s text:c="27"/>Морозкина М.Г.</text:p>
          <text:p text:style-name="P28"/>
          <text:p text:style-name="P29">С приказом ознакомлены:</text:p>
        </text:list-item>
      </text:list>
      <text:p text:style-name="P18"/>
      <text:p text:style-name="P16"><text:soft-page-break/>Приложение 1</text:p>
      <text:p text:style-name="P15"><text:s text:c="104"/>к приказу от<text:span text:style-name="T5"> </text:span><text:span text:style-name="T6">07.09.2018</text:span><text:span text:style-name="T7"> </text:span>№<text:span text:style-name="T5"> <text:s/>114а</text:span></text:p>
      <text:p text:style-name="P25"/>
      <text:p text:style-name="P26"><text:span text:style-name="T1">ДОРОЖНАЯ КАРТА</text:span><text:span text:style-name="T8"> ПО ПОДГОТОВКЕ УЧАЩИХСЯ 9 КЛАССА К ИТОГОВОМУ СОБЕСЕДОВАНИЮ ПО РУССКОМУ ЯЗЫКУ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row table:style-name="Таблица35.1">
          <table:table-cell table:style-name="Таблица35.A1" office:value-type="string">
            <text:p text:style-name="P14">№</text:p>
          </table:table-cell>
          <table:table-cell table:style-name="Таблица35.A1" office:value-type="string">
            <text:p text:style-name="P14">Направление работы</text:p>
          </table:table-cell>
          <table:table-cell table:style-name="Таблица35.A1" office:value-type="string">
            <text:p text:style-name="P14">Ответственный</text:p>
          </table:table-cell>
          <table:table-cell table:style-name="Таблица35.A1" office:value-type="string">
            <text:p text:style-name="P14">Сроки</text:p>
          </table:table-cell>
          <table:table-cell table:style-name="Таблица35.E1" office:value-type="string">
            <text:p text:style-name="P14">Результат</text:p>
          </table:table-cell>
        </table:table-row>
        <table:table-row table:style-name="Таблица35.1">
          <table:table-cell table:style-name="Таблица35.A1" office:value-type="string">
            <text:p text:style-name="P11">1</text:p>
          </table:table-cell>
          <table:table-cell table:style-name="Таблица35.A1" office:value-type="string">
            <text:p text:style-name="P7">Изучить на заседании методического объединения учителей предметников демоверсию, кодификатор и спецификацию к итоговому собеседованию по русскому языку </text:p>
          </table:table-cell>
          <table:table-cell table:style-name="Таблица35.A1" office:value-type="string">
            <text:p text:style-name="P13">Руководитель МО учителей-предметников Гунина Н.В.</text:p>
          </table:table-cell>
          <table:table-cell table:style-name="Таблица35.A1" office:value-type="string">
            <text:p text:style-name="P13">Сентябрь - Ноябрь</text:p>
          </table:table-cell>
          <table:table-cell table:style-name="Таблица35.E1" office:value-type="string">
            <text:p text:style-name="P13">Протокол заседания МО </text:p>
          </table:table-cell>
        </table:table-row>
        <table:table-row table:style-name="Таблица35.1">
          <table:table-cell table:style-name="Таблица35.A3" office:value-type="float" office:value="2">
            <text:p text:style-name="P11">2</text:p>
          </table:table-cell>
          <table:table-cell table:style-name="Таблица35.A1" office:value-type="string">
            <text:p text:style-name="P13">Подготовить материально-техническое оснащение для проведения итогового собеседования по русскому языку</text:p>
          </table:table-cell>
          <table:table-cell table:style-name="Таблица35.A1" office:value-type="string">
            <text:p text:style-name="P13">Директор школы Морозкина М.Г.</text:p>
          </table:table-cell>
          <table:table-cell table:style-name="Таблица35.A1" office:value-type="string">
            <text:p text:style-name="P13">Ноябрь</text:p>
          </table:table-cell>
          <table:table-cell table:style-name="Таблица35.E1" office:value-type="string">
            <text:p text:style-name="P13">Информационная справка об оснащении для проведения итогового собеседования по русскому языку </text:p>
          </table:table-cell>
        </table:table-row>
        <table:table-row table:style-name="Таблица35.1">
          <table:table-cell table:style-name="Таблица35.A3" office:value-type="float" office:value="3">
            <text:p text:style-name="P12">3</text:p>
          </table:table-cell>
          <table:table-cell table:style-name="Таблица35.A1" office:value-type="string">
            <text:p text:style-name="P13">Проконтролировать на учебных занятиях выразительное чтение учащимися текста, умение монологически высказываться и вести диалог</text:p>
          </table:table-cell>
          <table:table-cell table:style-name="Таблица35.A1" office:value-type="string">
            <text:p text:style-name="P13">Директор школы Морозкина М.Г.</text:p>
          </table:table-cell>
          <table:table-cell table:style-name="Таблица35.A1" office:value-type="string">
            <text:p text:style-name="P13">Постоянно</text:p>
          </table:table-cell>
          <table:table-cell table:style-name="Таблица35.E1" office:value-type="string">
            <text:p text:style-name="P13">Справки по результатам посещения учебных занятий</text:p>
          </table:table-cell>
        </table:table-row>
        <table:table-row table:style-name="Таблица35.1">
          <table:table-cell table:style-name="Таблица35.A3" office:value-type="float" office:value="4">
            <text:p text:style-name="P11">4</text:p>
          </table:table-cell>
          <table:table-cell table:style-name="Таблица35.A1" office:value-type="string">
            <text:p text:style-name="P13">Включить отработку навыков говорения в содержание мероприятий предметных недель</text:p>
          </table:table-cell>
          <table:table-cell table:style-name="Таблица35.A1" office:value-type="string">
            <text:p text:style-name="P13">Руководитель МО Гунина Н.В.</text:p>
          </table:table-cell>
          <table:table-cell table:style-name="Таблица35.A1" office:value-type="string">
            <text:p text:style-name="P13">Январь– начало февраля</text:p>
          </table:table-cell>
          <table:table-cell table:style-name="Таблица35.E1" office:value-type="string">
            <text:p text:style-name="P13">Информационно – аналитическая справка</text:p>
          </table:table-cell>
        </table:table-row>
        <table:table-row table:style-name="Таблица35.1">
          <table:table-cell table:style-name="Таблица35.A3" office:value-type="float" office:value="5">
            <text:p text:style-name="P11">5</text:p>
          </table:table-cell>
          <table:table-cell table:style-name="Таблица35.A1" office:value-type="string">
            <text:p text:style-name="P13">Провести собрания с родителями (законными представителями) по ознакомлению с процедурой итогового собеседования </text:p>
          </table:table-cell>
          <table:table-cell table:style-name="Таблица35.A1" office:value-type="string">
            <text:p text:style-name="P13">Директор школы Морозкина М.Г.</text:p>
          </table:table-cell>
          <table:table-cell table:style-name="Таблица35.A1" office:value-type="string">
            <text:p text:style-name="P13">ноябрь– начало февраля</text:p>
          </table:table-cell>
          <table:table-cell table:style-name="Таблица35.E1" office:value-type="string">
            <text:p text:style-name="P13">Протокол родительского собрания</text:p>
          </table:table-cell>
        </table:table-row>
        <table:table-row table:style-name="Таблица35.1">
          <table:table-cell table:style-name="Таблица35.A3" office:value-type="float" office:value="6">
            <text:p text:style-name="P11">6</text:p>
          </table:table-cell>
          <table:table-cell table:style-name="Таблица35.A1" office:value-type="string">
            <text:p text:style-name="P13">Организовать тренировочные занятия с учащимися 9 класса</text:p>
          </table:table-cell>
          <table:table-cell table:style-name="Таблица35.A1" office:value-type="string">
            <text:p text:style-name="P13">Учитель русского языка и литературы Шелудченко И.А.</text:p>
          </table:table-cell>
          <table:table-cell table:style-name="Таблица35.A1" office:value-type="string">
            <text:p text:style-name="P13">Январь– начало февраля</text:p>
          </table:table-cell>
          <table:table-cell table:style-name="Таблица35.E1" office:value-type="string">
            <text:p text:style-name="P13">Аудиофайлы с записями устной речи учащихся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Текст_20_приказа" style:display-name="Текст приказа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46S</meta:editing-duration>
    <meta:editing-cycles>4</meta:editing-cycles>
    <meta:generator>OpenOffice.org/3.3$Win32 OpenOffice.org_project/330m20$Build-9567</meta:generator>
    <dc:date>2019-02-11T19:04:28.52</dc:date>
    <meta:document-statistic meta:table-count="1" meta:image-count="0" meta:object-count="0" meta:page-count="3" meta:paragraph-count="60" meta:word-count="418" meta:character-count="3556"/>
    <meta:user-defined meta:name="Info 1"/>
    <meta:user-defined meta:name="Info 2"/>
    <meta:user-defined meta:name="Info 3"/>
    <meta:user-defined meta:name="Info 4"/>
  </office:meta>
</office:document-meta>
</file>