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3" style:family="table">
      <style:table-properties style:width="19.126cm" fo:margin-left="-1.312cm" table:align="left" style:writing-mode="lr-tb"/>
    </style:style>
    <style:style style:name="Таблица23.A" style:family="table-column">
      <style:table-column-properties style:column-width="6.509cm"/>
    </style:style>
    <style:style style:name="Таблица23.B" style:family="table-column">
      <style:table-column-properties style:column-width="2.593cm"/>
    </style:style>
    <style:style style:name="Таблица23.C" style:family="table-column">
      <style:table-column-properties style:column-width="3.598cm"/>
    </style:style>
    <style:style style:name="Таблица23.D" style:family="table-column">
      <style:table-column-properties style:column-width="2.91cm"/>
    </style:style>
    <style:style style:name="Таблица23.E" style:family="table-column">
      <style:table-column-properties style:column-width="3.515cm"/>
    </style:style>
    <style:style style:name="Таблица23.1" style:family="table-row">
      <style:table-row-properties style:min-row-height="0.711cm" fo:keep-together="always"/>
    </style:style>
    <style:style style:name="Таблица23.A1" style:family="table-cell">
      <style:table-cell-properties style:vertical-align="top" fo:background-color="#ffffff" fo:padding="0.049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Таблица23.E1" style:family="table-cell">
      <style:table-cell-properties style:vertical-align="top" fo:background-color="#ffffff" fo:padding="0.049cm" fo:border="1pt solid #808080" style:writing-mode="lr-tb">
        <style:background-image/>
      </style:table-cell-properties>
    </style:style>
    <style:style style:name="Таблица23.A2" style:family="table-cell">
      <style:table-cell-properties style:vertical-align="top" fo:background-color="#ffffff" fo:padding="0.049cm" fo:border-left="1pt solid #808080" fo:border-right="none" fo:border-top="none" fo:border-bottom="1pt solid #808080" style:writing-mode="lr-tb">
        <style:background-image/>
      </style:table-cell-properties>
    </style:style>
    <style:style style:name="Таблица23.E2" style:family="table-cell">
      <style:table-cell-properties style:vertical-align="top" fo:background-color="#ffffff" fo:padding="0.049cm" fo:border-left="1pt solid #808080" fo:border-right="1pt solid #808080" fo:border-top="none" fo:border-bottom="1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01a16f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1a16f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officeooo:paragraph-rsid="0001a1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01a16f" style:font-size-asian="12pt" style:font-style-asian="normal" style:font-weight-asian="normal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333333" style:font-name="Times New Roman" fo:font-size="12pt" fo:letter-spacing="normal" fo:font-style="normal" fo:font-weight="normal" officeooo:paragraph-rsid="0001a16f" style:font-size-asian="12pt" style:font-style-asian="normal" style:font-weight-asian="normal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a16f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01a16f" style:font-size-asian="12pt" style:font-size-complex="12p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paragraph-rsid="0001a16f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a16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1a16f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1a16f" style:font-name-asian="SimSun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weight="bold" officeooo:paragraph-rsid="0001a16f" style:font-name-asian="SimSun1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a16f" style:font-name-asian="SimSun1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a16f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1a16f" style:font-size-asian="12pt" style:font-size-complex="12pt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01a16f" style:font-name-asian="SimSun1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.309cm" style:auto-text-indent="false" style:snap-to-layout-grid="false"/>
      <style:text-properties fo:color="#000000" style:font-name="Times New Roman" fo:font-size="12pt" officeooo:paragraph-rsid="0001a16f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309cm" style:auto-text-indent="false" style:snap-to-layout-grid="false"/>
      <style:text-properties fo:font-variant="normal" fo:text-transform="none" fo:color="#333333" style:font-name="Times New Roman" fo:font-size="12pt" fo:letter-spacing="normal" fo:font-style="normal" fo:font-weight="normal" officeooo:paragraph-rsid="0001a16f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309cm" style:auto-text-indent="false" style:snap-to-layout-grid="false"/>
      <style:text-properties style:font-name="Times New Roman" fo:font-size="12pt" officeooo:paragraph-rsid="0001a16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text-indent="0.309cm" style:auto-text-indent="false" style:snap-to-layout-grid="false"/>
      <style:text-properties fo:font-variant="normal" fo:text-transform="none" fo:color="#333333" style:font-name="Times New Roman" fo:font-size="12pt" fo:letter-spacing="normal" fo:font-style="normal" fo:font-weight="normal" officeooo:paragraph-rsid="0001a16f" style:font-size-asian="12pt" style:font-style-asian="normal" style:font-weight-asian="normal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style:font-name="Times New Roman" style:font-name-complex="Times New Roman" style:font-size-complex="12pt"/>
    </style:style>
    <style:style style:name="T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-complex="Times New Roman" style:font-size-complex="12pt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fo:language="ru" fo:country="RU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name-asian="SimSun1" style:font-size-asian="12pt" style:font-weight-asian="bold"/>
    </style:style>
    <style:style style:name="T18" style:family="text">
      <style:text-properties fo:font-variant="normal" fo:text-transform="none" fo:color="#333333" style:font-name="Times New Roman" fo:font-size="12pt" fo:letter-spacing="normal" style:font-size-asian="12pt" style:font-name-complex="Times New Roman" style:font-size-complex="12pt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0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fo:color="#333333" fo:font-size="12pt" fo:letter-spacing="normal" style:font-size-asian="12pt" style:font-name-complex="Times New Roman" style:font-size-complex="12pt"/>
    </style:style>
    <style:style style:name="T22" style:family="text">
      <style:text-properties fo:font-variant="normal" fo:text-transform="none" fo:color="#333333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3" style:family="text">
      <style:text-properties fo:font-variant="normal" fo:text-transform="none" fo:color="#333333" fo:font-size="12pt" fo:letter-spacing="normal" fo:language="ru" fo:country="RU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24" style:family="text">
      <style:text-properties fo:font-variant="normal" fo:text-transform="none" fo:color="#333333" fo:letter-spacing="normal" style:font-name-complex="Times New Roman"/>
    </style:style>
    <style:style style:name="T25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Times New Roman"/>
    </style:style>
    <style:style style:name="T26" style:family="text">
      <style:text-properties fo:font-variant="normal" fo:text-transform="none" fo:color="#333333" fo:letter-spacing="normal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SimSun1" style:font-weight-asian="bold"/>
    </style:style>
    <style:style style:name="T31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лан </text:p>
      <text:p text:style-name="P7"><text:s/>мероприятий <text:span text:style-name="T29">на зимние каникулы 2019-2020 учебного <text:s/>года</text:span></text:p>
      <text:p text:style-name="P7">МОБУ «Горная оош»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17">Название мероприятий </text:p>
          </table:table-cell>
          <table:table-cell table:style-name="Таблица23.A1" office:value-type="string">
            <text:p text:style-name="P1">Дни недели</text:p>
          </table:table-cell>
          <table:table-cell table:style-name="Таблица23.A1" office:value-type="string">
            <text:p text:style-name="P1">Место проведения</text:p>
          </table:table-cell>
          <table:table-cell table:style-name="Таблица23.A1" office:value-type="string">
            <text:p text:style-name="P1">Учащиеся</text:p>
          </table:table-cell>
          <table:table-cell table:style-name="Таблица23.E1" office:value-type="string">
            <text:p text:style-name="P1">Ответственные</text:p>
          </table:table-cell>
        </table:table-row>
        <table:table-row table:style-name="Таблица23.1">
          <table:table-cell table:style-name="Таблица23.A2" office:value-type="string">
            <text:p text:style-name="P17">Новогодняя сказка</text:p>
          </table:table-cell>
          <table:table-cell table:style-name="Таблица23.A2" office:value-type="string">
            <text:p text:style-name="P1">28.12.2019</text:p>
            <text:p text:style-name="P2">11.00 </text:p>
          </table:table-cell>
          <table:table-cell table:style-name="Таблица23.A2" office:value-type="string">
            <text:p text:style-name="P1">Коридор</text:p>
          </table:table-cell>
          <table:table-cell table:style-name="Таблица23.A2" office:value-type="string">
            <text:p text:style-name="P1">Учащиеся<text:line-break/>1-9 классы</text:p>
          </table:table-cell>
          <table:table-cell table:style-name="Таблица23.E2" office:value-type="string">
            <text:p text:style-name="P1">Зыкунова Г.В.</text:p>
            <text:p text:style-name="P2"/>
          </table:table-cell>
        </table:table-row>
        <table:table-row table:style-name="Таблица23.1">
          <table:table-cell table:style-name="Таблица23.A2" office:value-type="string">
            <text:p text:style-name="P19"><text:span text:style-name="T11"><text:s/></text:span><text:span text:style-name="T24"> </text:span><text:span text:style-name="T25">Внеклассное мероприятие « Ходит песенка по кругу»</text:span><text:span text:style-name="T9"> </text:span></text:p>
          </table:table-cell>
          <table:table-cell table:style-name="Таблица23.A2" office:value-type="string">
            <text:p text:style-name="P1">30.12. 2019</text:p>
            <text:p text:style-name="P2">11.00.</text:p>
          </table:table-cell>
          <table:table-cell table:style-name="Таблица23.A2" office:value-type="string">
            <text:p text:style-name="P9"><text:span text:style-name="T9">Кабинет </text:span><text:span text:style-name="T12">кабинет начальных классов</text:span><text:span text:style-name="T9">.</text:span></text:p>
          </table:table-cell>
          <table:table-cell table:style-name="Таблица23.A2" office:value-type="string">
            <text:p text:style-name="P1">Учащиеся<text:line-break/>1-9 классы</text:p>
          </table:table-cell>
          <table:table-cell table:style-name="Таблица23.E2" office:value-type="string">
            <text:p text:style-name="P1">Муратова Ю.Н.</text:p>
          </table:table-cell>
        </table:table-row>
        <table:table-row table:style-name="Таблица23.1">
          <table:table-cell table:style-name="Таблица23.A2" office:value-type="string">
            <text:p text:style-name="P20">Викторина « Новый год»</text:p>
          </table:table-cell>
          <table:table-cell table:style-name="Таблица23.A2" office:value-type="string">
            <text:p text:style-name="P1">01.01.2020</text:p>
            <text:p text:style-name="P2">11.00.</text:p>
          </table:table-cell>
          <table:table-cell table:style-name="Таблица23.A2" office:value-type="string">
            <text:p text:style-name="P9"><text:span text:style-name="T9">Кабинет </text:span><text:span text:style-name="T12">математики</text:span></text:p>
          </table:table-cell>
          <table:table-cell table:style-name="Таблица23.A2" office:value-type="string">
            <text:p text:style-name="P1">Учащиеся<text:line-break/>1-9 классы</text:p>
          </table:table-cell>
          <table:table-cell table:style-name="Таблица23.E2" office:value-type="string">
            <text:p text:style-name="P1">Морозкина М.Г.</text:p>
          </table:table-cell>
        </table:table-row>
        <table:table-row table:style-name="Таблица23.1">
          <table:table-cell table:style-name="Таблица23.A2" office:value-type="string">
            <text:p text:style-name="P9"><text:span text:style-name="T25">Игровая программа « Зимние забавы»</text:span><text:span text:style-name="T9"> </text:span></text:p>
          </table:table-cell>
          <table:table-cell table:style-name="Таблица23.A2" office:value-type="string">
            <text:p text:style-name="P1">02.01.2020</text:p>
            <text:p text:style-name="P2">11.00.</text:p>
          </table:table-cell>
          <table:table-cell table:style-name="Таблица23.A2" office:value-type="string">
            <text:p text:style-name="P3">Коридор</text:p>
          </table:table-cell>
          <table:table-cell table:style-name="Таблица23.A2" office:value-type="string">
            <text:p text:style-name="P1">Учащиеся<text:line-break/>1-9 классы</text:p>
          </table:table-cell>
          <table:table-cell table:style-name="Таблица23.E2" office:value-type="string">
            <text:p text:style-name="P1">Леденева Н.А.</text:p>
            <text:p text:style-name="P1"> </text:p>
          </table:table-cell>
        </table:table-row>
        <table:table-row table:style-name="Таблица23.1">
          <table:table-cell table:style-name="Таблица23.A2" office:value-type="string">
            <text:p text:style-name="P4">Подготовка к ОГЭ</text:p>
            <text:p text:style-name="P18">русский язык</text:p>
            <text:p text:style-name="P17"/>
            <text:p text:style-name="P19"><text:span text:style-name="T25">Литературный конкурс « В гостях у сказки»</text:span><text:span text:style-name="T9"> <text:s/></text:span></text:p>
          </table:table-cell>
          <table:table-cell table:style-name="Таблица23.A2" office:value-type="string">
            <text:p text:style-name="P1">03.01.2020</text:p>
            <text:p text:style-name="P2">10.00.</text:p>
            <text:p text:style-name="P2"/>
            <text:p text:style-name="P2">11.00</text:p>
          </table:table-cell>
          <table:table-cell table:style-name="Таблица23.A2" office:value-type="string">
            <text:p text:style-name="P1">Кабинет русского языка</text:p>
            <text:p text:style-name="P1"/>
            <text:p text:style-name="P1">Коридор</text:p>
          </table:table-cell>
          <table:table-cell table:style-name="Таблица23.A2" office:value-type="string">
            <text:p text:style-name="P1">Учащиеся</text:p>
            <text:p text:style-name="P1">9 класса</text:p>
            <text:p text:style-name="P1"/>
            <text:p text:style-name="P1">Учащиеся </text:p>
            <text:p text:style-name="P2">1-9 классы</text:p>
          </table:table-cell>
          <table:table-cell table:style-name="Таблица23.E2" office:value-type="string">
            <text:p text:style-name="P3">Шелудченко И.А.</text:p>
          </table:table-cell>
        </table:table-row>
        <table:table-row table:style-name="Таблица23.1">
          <table:table-cell table:style-name="Таблица23.A2" office:value-type="string">
            <text:p text:style-name="P4">Подготовка к ОГЭ</text:p>
            <text:p text:style-name="P4">обществознание</text:p>
            <text:p text:style-name="P1"/>
            <text:p text:style-name="P9"><text:span text:style-name="T25">Спортивные мероприятия « В мире подвижных игр»</text:span><text:span text:style-name="T9"> </text:span></text:p>
          </table:table-cell>
          <table:table-cell table:style-name="Таблица23.A2" office:value-type="string">
            <text:p text:style-name="P1">06.01.2020</text:p>
            <text:p text:style-name="P1">10.00</text:p>
            <text:p text:style-name="P1"/>
            <text:p text:style-name="P1">11.00</text:p>
          </table:table-cell>
          <table:table-cell table:style-name="Таблица23.A2" office:value-type="string">
            <text:p text:style-name="P1">Кабинет истории</text:p>
            <text:p text:style-name="P1"/>
            <text:p text:style-name="P1"/>
            <text:p text:style-name="P1">Коридор</text:p>
          </table:table-cell>
          <table:table-cell table:style-name="Таблица23.A2" office:value-type="string">
            <text:p text:style-name="P1">Учащиеся</text:p>
            <text:p text:style-name="P1">9 класса</text:p>
            <text:p text:style-name="P1"/>
            <text:p text:style-name="P1">Учащиеся </text:p>
            <text:p text:style-name="P1">1-9 классы</text:p>
          </table:table-cell>
          <table:table-cell table:style-name="Таблица23.E2" office:value-type="string">
            <text:p text:style-name="P3">Новикова Т.П.</text:p>
          </table:table-cell>
        </table:table-row>
        <table:table-row table:style-name="Таблица23.1">
          <table:table-cell table:style-name="Таблица23.A2" office:value-type="string">
            <text:p text:style-name="P5">Подготовка к ОГЭ</text:p>
            <text:p text:style-name="P5">география</text:p>
            <text:p text:style-name="P6"/>
            <text:p text:style-name="P9"><text:span text:style-name="T25">Игровая программа <text:s/>«</text:span><text:span text:style-name="T26">Новогодние чудеса</text:span><text:span text:style-name="T25">»</text:span><text:span text:style-name="T9"> </text:span></text:p>
          </table:table-cell>
          <table:table-cell table:style-name="Таблица23.A2" office:value-type="string">
            <text:p text:style-name="P1">07.01.2020</text:p>
            <text:p text:style-name="P1">10.00</text:p>
            <text:p text:style-name="P1"/>
            <text:p text:style-name="P1">11.00</text:p>
          </table:table-cell>
          <table:table-cell table:style-name="Таблица23.A2" office:value-type="string">
            <text:p text:style-name="P1">Кабинет географии</text:p>
            <text:p text:style-name="P1"/>
            <text:p text:style-name="P1">Коридор</text:p>
          </table:table-cell>
          <table:table-cell table:style-name="Таблица23.A2" office:value-type="string">
            <text:p text:style-name="P1">Учащиеся</text:p>
            <text:p text:style-name="P1">9 класса</text:p>
            <text:p text:style-name="P1"/>
            <text:p text:style-name="P1">Учащиеся </text:p>
            <text:p text:style-name="P1">1-9 классы</text:p>
          </table:table-cell>
          <table:table-cell table:style-name="Таблица23.E2" office:value-type="string">
            <text:p text:style-name="P1">Зыкунова Г.В.</text:p>
            <text:p text:style-name="P1"/>
            <text:p text:style-name="P1"/>
            <text:p text:style-name="P1">Сатучина З.М.</text:p>
          </table:table-cell>
        </table:table-row>
        <table:table-row table:style-name="Таблица23.1">
          <table:table-cell table:style-name="Таблица23.A2" office:value-type="string">
            <text:p text:style-name="P6">Подготовка к ОГЭ</text:p>
            <text:p text:style-name="P6">математика</text:p>
            <text:p text:style-name="P6"/>
            <text:p text:style-name="P6">Викторина «Информационная безопасность»</text:p>
          </table:table-cell>
          <table:table-cell table:style-name="Таблица23.A2" office:value-type="string">
            <text:p text:style-name="P1">08.01.2020</text:p>
            <text:p text:style-name="P1">10.00</text:p>
            <text:p text:style-name="P1"/>
            <text:p text:style-name="P1">11.00 <text:s/></text:p>
          </table:table-cell>
          <table:table-cell table:style-name="Таблица23.A2" office:value-type="string">
            <text:p text:style-name="P1">Кабинет математики</text:p>
            <text:p text:style-name="P1"/>
            <text:p text:style-name="P1">Кабинет информатики</text:p>
          </table:table-cell>
          <table:table-cell table:style-name="Таблица23.A2" office:value-type="string">
            <text:p text:style-name="P1">Учащиеся</text:p>
            <text:p text:style-name="P1">9 класса</text:p>
            <text:p text:style-name="P1"/>
            <text:p text:style-name="P1">Учащиеся </text:p>
            <text:p text:style-name="P1">1-9 классы</text:p>
          </table:table-cell>
          <table:table-cell table:style-name="Таблица23.E2" office:value-type="string">
            <text:p text:style-name="P1">Морозкина М.Г.</text:p>
            <text:p text:style-name="P1"/>
            <text:p text:style-name="P1"/>
            <text:p text:style-name="P1">Гунина Н.В.</text:p>
            <text:p text:style-name="P1"/>
            <text:p text:style-name="P1"/>
          </table:table-cell>
        </table:table-row>
        <table:table-row table:style-name="Таблица23.1">
          <table:table-cell table:style-name="Таблица23.E2" table:number-columns-spanned="5" office:value-type="string">
            <text:p text:style-name="P14">В период зимних <text:s/>каникул будет проводиться работа кружков:</text:p>
            <text:p text:style-name="P15">для 1-9 классов</text:p>
            <text:p text:style-name="P16"/>
            <text:p text:style-name="P12">«Время читать»,</text:p>
            <text:p text:style-name="P12">«Будь <text:tab/>здоров!»</text:p>
            <text:p text:style-name="P8"><text:span text:style-name="T29"><text:s text:c="4"/></text:span><text:span text:style-name="T30">«Мое Оренбуржье»<text:tab/></text:span></text:p>
            <text:p text:style-name="P8"><text:span text:style-name="T29"><text:s text:c="2"/></text:span><text:span text:style-name="T30">«Хочу все знать!»</text:span></text:p>
            <text:p text:style-name="P12">«Гимнастика ума»</text:p>
            <text:p text:style-name="P13">«Основы смыслового чтения»</text:p>
            <text:p text:style-name="P13">«Удивительный мир <text:s/>информатики»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1-08T10:03:52.227000000</dc:date>
    <meta:editing-duration>PT2M23S</meta:editing-duration>
    <meta:editing-cycles>1</meta:editing-cycles>
    <meta:document-statistic meta:table-count="1" meta:image-count="0" meta:object-count="0" meta:page-count="1" meta:paragraph-count="96" meta:word-count="202" meta:character-count="1440" meta:non-whitespace-character-count="1302"/>
  </office:meta>
</office:document-meta>
</file>