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Arial" svg:font-family="Arial"/>
    <style:font-face style:name="Cambria" svg:font-family="Cambria"/>
    <style:font-face style:name="Mangal1" svg:font-family="Mangal"/>
    <style:font-face style:name="Symbol" svg:font-family="Symbol"/>
    <style:font-face style:name="Times New Roman" svg:font-family="'Times New Roman'"/>
    <style:font-face style:name="Courier New" svg:font-family="'Courier New'" style:font-adornments="Обычный" style:font-family-generic="modern" style:font-pitch="fixed"/>
    <style:font-face style:name="Times New Roman1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88cm" fo:margin-left="-0.191cm" table:align="left" style:writing-mode="lr-tb"/>
    </style:style>
    <style:style style:name="Таблица1.A" style:family="table-column">
      <style:table-column-properties style:column-width="7.061cm"/>
    </style:style>
    <style:style style:name="Таблица1.B" style:family="table-column">
      <style:table-column-properties style:column-width="9.81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2" style:family="table">
      <style:table-properties style:width="16.683cm" fo:margin-left="-0.191cm" table:align="left" style:writing-mode="lr-tb"/>
    </style:style>
    <style:style style:name="Таблица2.A" style:family="table-column">
      <style:table-column-properties style:column-width="16.683cm"/>
    </style:style>
    <style:style style:name="Таблица2.1" style:family="table-row">
      <style:table-row-properties style:min-row-height="0.487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3" style:family="table">
      <style:table-properties style:width="27.548cm" fo:margin-left="-0.191cm" table:align="left" style:writing-mode="lr-tb"/>
    </style:style>
    <style:style style:name="Таблица3.A" style:family="table-column">
      <style:table-column-properties style:column-width="3.443cm"/>
    </style:style>
    <style:style style:name="Таблица3.C" style:family="table-column">
      <style:table-column-properties style:column-width="0.28cm"/>
    </style:style>
    <style:style style:name="Таблица3.D" style:family="table-column">
      <style:table-column-properties style:column-width="1.766cm"/>
    </style:style>
    <style:style style:name="Таблица3.E" style:family="table-column">
      <style:table-column-properties style:column-width="1.397cm"/>
    </style:style>
    <style:style style:name="Таблица3.G" style:family="table-column">
      <style:table-column-properties style:column-width="1.348cm"/>
    </style:style>
    <style:style style:name="Таблица3.H" style:family="table-column">
      <style:table-column-properties style:column-width="2.096cm"/>
    </style:style>
    <style:style style:name="Таблица3.1" style:family="table-row">
      <style:table-row-properties style:min-row-height="0.487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1"/>
    </style:style>
    <style:style style:name="P1" style:family="paragraph" style:parent-style-name="Normal_20__28_Web_29_">
      <style:paragraph-properties fo:margin-top="0.049cm" fo:margin-bottom="0.049cm" fo:background-color="#ffffff">
        <style:background-image/>
      </style:paragraph-properties>
    </style:style>
    <style:style style:name="P2" style:family="paragraph" style:parent-style-name="Normal_20__28_Web_29_">
      <style:paragraph-properties fo:margin-top="0.049cm" fo:margin-bottom="0.049cm" fo:text-align="center" style:justify-single-word="false" fo:background-color="#ffffff">
        <style:background-image/>
      </style:paragraph-properties>
    </style:style>
    <style:style style:name="P3" style:family="paragraph" style:parent-style-name="Normal_20__28_Web_29_">
      <style:paragraph-properties fo:margin-top="0.049cm" fo:margin-bottom="0.049cm" fo:text-align="center" style:justify-single-word="false" fo:background-color="#ffffff">
        <style:tab-stops>
          <style:tab-stop style:position="4.05cm"/>
          <style:tab-stop style:position="6.272cm"/>
        </style:tab-stops>
        <style:background-image/>
      </style:paragraph-properties>
    </style:style>
    <style:style style:name="P4" style:family="paragraph" style:parent-style-name="Normal_20__28_Web_29_">
      <style:paragraph-properties fo:margin-top="0.049cm" fo:margin-bottom="0.049cm" fo:text-align="center" style:justify-single-word="false" fo:background-color="#ffffff">
        <style:tab-stops>
          <style:tab-stop style:position="6.272cm"/>
          <style:tab-stop style:position="6.717cm"/>
        </style:tab-stops>
        <style:background-image/>
      </style:paragraph-properties>
    </style:style>
    <style:style style:name="P5" style:family="paragraph" style:parent-style-name="Normal_20__28_Web_29_">
      <style:paragraph-properties fo:margin-top="0.049cm" fo:margin-bottom="0.049cm" fo:text-align="justify" style:justify-single-word="false" fo:background-color="#ffffff">
        <style:background-image/>
      </style:paragraph-properties>
    </style:style>
    <style:style style:name="P6" style:family="paragraph" style:parent-style-name="Normal_20__28_Web_29_">
      <style:paragraph-properties fo:margin-top="0.049cm" fo:margin-bottom="0.049cm" fo:text-align="center" style:justify-single-word="false" fo:background-color="#ffffff">
        <style:background-image/>
      </style:paragraph-properties>
      <style:text-properties fo:color="#000000" fo:font-weight="bold" style:font-weight-asian="bold"/>
    </style:style>
    <style:style style:name="P7" style:family="paragraph" style:parent-style-name="Normal_20__28_Web_29_">
      <style:paragraph-properties fo:margin-top="0.049cm" fo:margin-bottom="0.049cm" fo:text-align="center" style:justify-single-word="false" fo:background-color="#ffffff">
        <style:tab-stops>
          <style:tab-stop style:position="6.272cm"/>
        </style:tab-stops>
        <style:background-image/>
      </style:paragraph-properties>
      <style:text-properties fo:color="#000000" fo:font-weight="bold" style:font-weight-asian="bold"/>
    </style:style>
    <style:style style:name="P8" style:family="paragraph" style:parent-style-name="Normal_20__28_Web_29_">
      <style:paragraph-properties fo:margin-top="0.049cm" fo:margin-bottom="0.049cm" fo:background-color="#ffffff">
        <style:tab-stops>
          <style:tab-stop style:position="4.05cm"/>
          <style:tab-stop style:position="6.272cm"/>
        </style:tab-stops>
        <style:background-image/>
      </style:paragraph-properties>
      <style:text-properties fo:color="#000000"/>
    </style:style>
    <style:style style:name="P9" style:family="paragraph" style:parent-style-name="Normal_20__28_Web_29_" style:master-page-name="Converted1">
      <style:paragraph-properties fo:margin-top="0.049cm" fo:margin-bottom="0.049cm" fo:text-align="center" style:justify-single-word="false" style:page-number="auto" fo:background-color="#ffffff">
        <style:tab-stops>
          <style:tab-stop style:position="6.272cm"/>
        </style:tab-stops>
        <style:background-image/>
      </style:paragraph-properties>
      <style:text-properties fo:color="#000000" fo:font-weight="bold" style:font-weight-asian="bold"/>
    </style:style>
    <style:style style:name="P10" style:family="paragraph" style:parent-style-name="No_20_Spacing">
      <style:text-properties fo:color="#000000" style:font-name="Times New Roman" fo:font-size="12pt" style:font-size-asian="12pt" style:font-size-complex="12pt"/>
    </style:style>
    <style:style style:name="P11" style:family="paragraph" style:parent-style-name="No_20_Spacing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12" style:family="paragraph" style:parent-style-name="No_20_Spacing">
      <style:paragraph-properties fo:text-align="justify" style:justify-single-word="false"/>
    </style:style>
    <style:style style:name="P13" style:family="paragraph" style:parent-style-name="No_20_Spacing">
      <style:paragraph-properties fo:text-align="justify" style:justify-single-word="false">
        <style:tab-stops>
          <style:tab-stop style:position="3.387cm"/>
        </style:tab-stops>
      </style:paragraph-properties>
    </style:style>
    <style:style style:name="P14" style:family="paragraph" style:parent-style-name="Заголовок_20__2116_1">
      <style:paragraph-properties fo:margin-top="0cm" fo:margin-bottom="0cm" fo:line-height="150%" fo:text-align="center" style:justify-single-word="false" fo:keep-together="always" fo:background-color="#ffffff" fo:keep-with-next="always">
        <style:background-image/>
      </style:paragraph-properties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text-properties fo:font-size="12pt" style:font-size-asian="12pt" style:font-size-complex="12pt"/>
    </style:style>
    <style:style style:name="P17" style:family="paragraph" style:parent-style-name="Standard">
      <style:paragraph-properties>
        <style:tab-stops>
          <style:tab-stop style:position="4.05cm"/>
          <style:tab-stop style:position="6.272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line-height="100%"/>
      <style:text-properties fo:color="#000000" style:font-name="Times New Roman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line-height="100%"/>
      <style:text-properties fo:color="#000000" style:font-name="Times New Roman" fo:font-size="12pt" style:font-size-asian="12pt" style:font-size-complex="12pt"/>
    </style:style>
    <style:style style:name="P22" style:family="paragraph" style:parent-style-name="Standard">
      <style:paragraph-properties fo:line-height="100%"/>
    </style:style>
    <style:style style:name="P23" style:family="paragraph" style:parent-style-name="Standard">
      <style:paragraph-properties fo:line-height="100%" fo:text-align="center" style:justify-single-word="false"/>
    </style:style>
    <style:style style:name="P24" style:family="paragraph" style:parent-style-name="Standard">
      <style:paragraph-properties style:line-height-at-least="0.176cm" fo:text-align="justify" style:justify-single-word="false"/>
    </style:style>
    <style:style style:name="P25" style:family="paragraph" style:parent-style-name="Standard">
      <style:paragraph-properties>
        <style:tab-stops>
          <style:tab-stop style:position="4.05cm"/>
          <style:tab-stop style:position="6.272cm"/>
        </style:tab-stops>
      </style:paragraph-properties>
    </style:style>
    <style:style style:name="P26" style:family="paragraph" style:parent-style-name="Standard">
      <style:paragraph-properties fo:margin-top="0cm" fo:margin-bottom="0cm" fo:line-height="150%" fo:text-align="center" style:justify-single-word="false"/>
    </style:style>
    <style:style style:name="P27" style:family="paragraph" style:parent-style-name="Standard">
      <style:paragraph-properties fo:margin-top="0cm" fo:margin-bottom="0cm" fo:line-height="150%">
        <style:tab-stops>
          <style:tab-stop style:position="1.251cm"/>
          <style:tab-stop style:position="4.724cm" style:leader-style="solid" style:leader-text="_"/>
          <style:tab-stop style:position="6.272cm"/>
        </style:tab-stops>
      </style:paragraph-properties>
    </style:style>
    <style:style style:name="P28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top="0cm" fo:margin-bottom="0cm" fo:line-height="100%">
        <style:tab-stops>
          <style:tab-stop style:position="1.251cm"/>
          <style:tab-stop style:position="4.05cm"/>
        </style:tab-stops>
      </style:paragraph-properties>
      <style:text-properties style:font-name="Times New Roman" fo:font-size="12pt" style:font-size-asian="12pt" style:language-asian="en" style:country-asian="US" style:font-size-complex="12pt"/>
    </style:style>
    <style:style style:name="P3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251cm"/>
          <style:tab-stop style:position="4.05cm"/>
        </style:tab-stops>
      </style:paragraph-properties>
    </style:style>
    <style:style style:name="P31" style:family="paragraph" style:parent-style-name="Standard">
      <style:paragraph-properties fo:margin-top="0cm" fo:margin-bottom="0cm" fo:line-height="100%">
        <style:tab-stops>
          <style:tab-stop style:position="1.251cm"/>
          <style:tab-stop style:position="4.05cm"/>
        </style:tab-stops>
      </style:paragraph-properties>
    </style:style>
    <style:style style:name="P32" style:family="paragraph" style:parent-style-name="Standard">
      <style:paragraph-properties fo:margin-top="0cm" fo:margin-bottom="0cm" fo:line-height="100%">
        <style:tab-stops>
          <style:tab-stop style:position="4.05cm"/>
          <style:tab-stop style:position="6.272cm"/>
        </style:tab-stops>
      </style:paragraph-properties>
    </style:style>
    <style:style style:name="P33" style:family="paragraph" style:parent-style-name="Standard">
      <style:paragraph-properties fo:margin-top="0cm" fo:margin-bottom="0cm" fo:line-height="100%">
        <style:tab-stops>
          <style:tab-stop style:position="4.05cm"/>
          <style:tab-stop style:position="6.272cm"/>
        </style:tab-stops>
      </style:paragraph-properties>
      <style:text-properties fo:color="#333333" style:font-name="Times New Roman" fo:font-size="12pt" style:font-size-asian="12pt" style:language-asian="en" style:country-asian="US" style:font-size-complex="12pt"/>
    </style:style>
    <style:style style:name="P34" style:family="paragraph" style:parent-style-name="Standard">
      <style:paragraph-properties fo:margin-top="0cm" fo:margin-bottom="0cm" fo:line-height="100%" fo:background-color="#ffffff">
        <style:tab-stops>
          <style:tab-stop style:position="1.251cm"/>
          <style:tab-stop style:position="4.05cm"/>
        </style:tab-stops>
        <style:background-image/>
      </style:paragraph-properties>
    </style:style>
    <style:style style:name="P35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1.251cm"/>
          <style:tab-stop style:position="4.05cm"/>
        </style:tab-stops>
        <style:background-image/>
      </style:paragraph-properties>
    </style:style>
    <style:style style:name="P36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1.251cm"/>
          <style:tab-stop style:position="1.852cm" style:type="center"/>
          <style:tab-stop style:position="4.05cm"/>
        </style:tab-stops>
        <style:background-image/>
      </style:paragraph-properties>
    </style:style>
    <style:style style:name="P37" style:family="paragraph" style:parent-style-name="Standard" style:master-page-name="Standard">
      <style:paragraph-properties fo:margin-top="0cm" fo:margin-bottom="0cm" fo:line-height="150%" fo:text-align="center" style:justify-single-word="false" style:page-number="auto">
        <style:tab-stops>
          <style:tab-stop style:position="12.79cm"/>
          <style:tab-stop style:position="13.111cm"/>
        </style:tab-stops>
      </style:paragraph-properties>
    </style:style>
    <style:style style:name="P38" style:family="paragraph" style:parent-style-name="Standard">
      <style:paragraph-properties fo:margin-left="6.251cm" fo:margin-right="1.446cm" fo:margin-top="0cm" fo:margin-bottom="0cm" fo:line-height="150%" fo:text-indent="0cm" style:auto-text-indent="false">
        <style:tab-stops>
          <style:tab-stop style:position="14.333cm" style:leader-style="solid" style:leader-text="_"/>
        </style:tab-stops>
      </style:paragraph-properties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</style:style>
    <style:style style:name="P40" style:family="paragraph" style:parent-style-name="Standard">
      <style:paragraph-properties fo:margin-left="0cm" fo:margin-right="0.194cm" fo:margin-top="0.009cm" fo:margin-bottom="0cm" fo:line-height="100%" fo:text-indent="0cm" style:auto-text-indent="false" fo:background-color="#ffffff">
        <style:tab-stops>
          <style:tab-stop style:position="2.295cm"/>
          <style:tab-stop style:position="4.05cm"/>
          <style:tab-stop style:position="6.272cm"/>
        </style:tab-stops>
        <style:background-image/>
      </style:paragraph-properties>
    </style:style>
    <style:style style:name="P41" style:family="paragraph" style:parent-style-name="Standard" style:list-style-name="WWNum2">
      <style:paragraph-properties fo:margin-left="1.251cm" fo:margin-right="0.194cm" fo:margin-top="0.009cm" fo:margin-bottom="0cm" fo:line-height="100%" fo:text-indent="-0.75cm" style:auto-text-indent="false" fo:background-color="#ffffff">
        <style:tab-stops>
          <style:tab-stop style:position="1.251cm"/>
        </style:tab-stops>
        <style:background-image/>
      </style:paragraph-properties>
    </style:style>
    <style:style style:name="P42" style:family="paragraph" style:parent-style-name="Standard" style:list-style-name="WWNum3">
      <style:paragraph-properties fo:margin-left="1.251cm" fo:margin-right="0.194cm" fo:margin-top="0.009cm" fo:margin-bottom="0cm" fo:line-height="100%" fo:text-indent="-0.75cm" style:auto-text-indent="false" fo:background-color="#ffffff">
        <style:tab-stops>
          <style:tab-stop style:position="1.251cm"/>
        </style:tab-stops>
        <style:background-image/>
      </style:paragraph-properties>
    </style:style>
    <style:style style:name="P43" style:family="paragraph" style:parent-style-name="Standard" style:list-style-name="WWNum3">
      <style:paragraph-properties fo:margin-left="1.251cm" fo:margin-right="0.194cm" fo:margin-top="0.018cm" fo:margin-bottom="0cm" fo:line-height="100%" fo:text-indent="-0.75cm" style:auto-text-indent="false" fo:background-color="#ffffff">
        <style:tab-stops>
          <style:tab-stop style:position="1.251cm"/>
        </style:tab-stops>
        <style:background-image/>
      </style:paragraph-properties>
    </style:style>
    <style:style style:name="P44" style:family="paragraph" style:parent-style-name="Standard" style:list-style-name="WWNum4">
      <style:paragraph-properties fo:margin-left="1.251cm" fo:margin-right="0.194cm" fo:margin-top="0.018cm" fo:margin-bottom="0cm" fo:line-height="100%" fo:text-indent="-0.75cm" style:auto-text-indent="false" fo:background-color="#ffffff">
        <style:tab-stops>
          <style:tab-stop style:position="1.251cm"/>
        </style:tab-stops>
        <style:background-image/>
      </style:paragraph-properties>
    </style:style>
    <style:style style:name="P45" style:family="paragraph" style:parent-style-name="Standard" style:list-style-name="WWNum3">
      <style:paragraph-properties fo:margin-left="1.251cm" fo:margin-right="0.203cm" fo:margin-top="0.009cm" fo:margin-bottom="0cm" fo:line-height="100%" fo:text-indent="-0.75cm" style:auto-text-indent="false" fo:background-color="#ffffff">
        <style:tab-stops>
          <style:tab-stop style:position="1.251cm"/>
        </style:tab-stops>
        <style:background-image/>
      </style:paragraph-properties>
    </style:style>
    <style:style style:name="P46" style:family="paragraph" style:parent-style-name="Standard" style:list-style-name="WWNum3">
      <style:paragraph-properties fo:margin-left="1.251cm" fo:margin-right="0.203cm" fo:margin-top="0.018cm" fo:margin-bottom="0cm" fo:line-height="100%" fo:text-indent="-0.75cm" style:auto-text-indent="false" fo:background-color="#ffffff">
        <style:tab-stops>
          <style:tab-stop style:position="1.251cm"/>
        </style:tab-stops>
        <style:background-image/>
      </style:paragraph-properties>
    </style:style>
    <style:style style:name="P47" style:family="paragraph" style:parent-style-name="Standard" style:list-style-name="WWNum4">
      <style:paragraph-properties fo:margin-left="1.251cm" fo:margin-right="0cm" fo:margin-top="0.018cm" fo:margin-bottom="0cm" fo:line-height="100%" fo:text-indent="-0.75cm" style:auto-text-indent="false" fo:background-color="#ffffff">
        <style:tab-stops>
          <style:tab-stop style:position="1.251cm"/>
        </style:tab-stops>
        <style:background-image/>
      </style:paragraph-properties>
    </style:style>
    <style:style style:name="P48" style:family="paragraph" style:parent-style-name="Standard">
      <style:paragraph-properties fo:margin-left="1.66cm" fo:margin-right="0cm" fo:margin-top="0.018cm" fo:margin-bottom="0cm" fo:line-height="100%" fo:text-align="center" style:justify-single-word="false" fo:text-indent="0cm" style:auto-text-indent="false" fo:background-color="#ffffff">
        <style:tab-stops>
          <style:tab-stop style:position="2.295cm"/>
        </style:tab-stops>
        <style:background-image/>
      </style:paragraph-properties>
      <style:text-properties fo:color="#000000" style:font-name="Times New Roman" fo:font-size="12pt" style:font-size-asian="12pt" style:font-size-complex="12pt" style:font-weight-complex="bold"/>
    </style:style>
    <style:style style:name="P49" style:family="paragraph" style:parent-style-name="Standard">
      <style:paragraph-properties fo:margin-left="0cm" fo:margin-right="0cm" fo:margin-top="0cm" fo:margin-bottom="0cm" fo:line-height="100%" fo:text-indent="0.025cm" style:auto-text-indent="false" fo:background-color="#ffffff">
        <style:tab-stops>
          <style:tab-stop style:position="1.251cm"/>
          <style:tab-stop style:position="4.05cm"/>
        </style:tab-stops>
        <style:background-image/>
      </style:paragraph-properties>
    </style:style>
    <style:style style:name="P50" style:family="paragraph" style:parent-style-name="Standard">
      <style:paragraph-properties fo:margin-left="0.093cm" fo:margin-right="0cm" fo:margin-top="0cm" fo:margin-bottom="0cm" fo:line-height="100%" fo:text-indent="0.076cm" style:auto-text-indent="false" fo:background-color="#ffffff">
        <style:tab-stops>
          <style:tab-stop style:position="1.251cm"/>
          <style:tab-stop style:position="4.05cm"/>
        </style:tab-stops>
        <style:background-image/>
      </style:paragraph-properties>
    </style:style>
    <style:style style:name="P51" style:family="paragraph" style:parent-style-name="Standard">
      <style:paragraph-properties fo:margin-left="0.018cm" fo:margin-right="0cm" fo:margin-top="0cm" fo:margin-bottom="0cm" fo:line-height="100%" fo:text-indent="0cm" style:auto-text-indent="false" fo:background-color="#ffffff">
        <style:tab-stops>
          <style:tab-stop style:position="1.251cm"/>
          <style:tab-stop style:position="4.05cm"/>
        </style:tab-stops>
        <style:background-image/>
      </style:paragraph-properties>
    </style:style>
    <style:style style:name="P52" style:family="paragraph" style:parent-style-name="Standard">
      <style:paragraph-properties fo:margin-left="0.034cm" fo:margin-right="0cm" fo:margin-top="0cm" fo:margin-bottom="0cm" fo:line-height="100%" fo:text-align="justify" style:justify-single-word="false" fo:text-indent="-0.018cm" style:auto-text-indent="false" fo:background-color="#ffffff">
        <style:tab-stops>
          <style:tab-stop style:position="1.251cm"/>
          <style:tab-stop style:position="4.05cm"/>
        </style:tab-stops>
        <style:background-image/>
      </style:paragraph-properties>
    </style:style>
    <style:style style:name="P53" style:family="paragraph" style:parent-style-name="Standard">
      <style:paragraph-properties fo:margin-left="0.085cm" fo:margin-right="0cm" fo:margin-top="0cm" fo:margin-bottom="0cm" fo:line-height="100%" fo:text-indent="0.051cm" style:auto-text-indent="false" fo:background-color="#ffffff">
        <style:tab-stops>
          <style:tab-stop style:position="1.251cm"/>
          <style:tab-stop style:position="4.05cm"/>
        </style:tab-stops>
        <style:background-image/>
      </style:paragraph-properties>
    </style:style>
    <style:style style:name="P54" style:family="paragraph" style:parent-style-name="Standard">
      <style:paragraph-properties fo:margin-left="0.034cm" fo:margin-right="0cm" fo:margin-top="0cm" fo:margin-bottom="0cm" fo:line-height="100%" fo:text-indent="-0.042cm" style:auto-text-indent="false" fo:background-color="#ffffff">
        <style:tab-stops>
          <style:tab-stop style:position="1.251cm"/>
          <style:tab-stop style:position="4.05cm"/>
        </style:tab-stops>
        <style:background-image/>
      </style:paragraph-properties>
    </style:style>
    <style:style style:name="P55" style:family="paragraph" style:parent-style-name="Standard">
      <style:paragraph-properties fo:margin-left="0.026cm" fo:margin-right="0cm" fo:margin-top="0cm" fo:margin-bottom="0cm" fo:line-height="100%" fo:text-indent="0cm" style:auto-text-indent="false">
        <style:tab-stops>
          <style:tab-stop style:position="4.05cm"/>
          <style:tab-stop style:position="6.272cm"/>
        </style:tab-stops>
      </style:paragraph-properties>
    </style:style>
    <style:style style:name="P56" style:family="paragraph" style:parent-style-name="Standard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4.05cm"/>
          <style:tab-stop style:position="6.272cm"/>
        </style:tab-stops>
      </style:paragraph-properties>
    </style:style>
    <style:style style:name="P57" style:family="paragraph" style:parent-style-name="Standard">
      <style:paragraph-properties fo:margin-left="0.026cm" fo:margin-right="0cm" fo:margin-top="0cm" fo:margin-bottom="0cm" fo:line-height="100%" fo:text-indent="0cm" style:auto-text-indent="false">
        <style:tab-stops>
          <style:tab-stop style:position="4.05cm"/>
          <style:tab-stop style:position="6.272cm"/>
        </style:tab-stops>
      </style:paragraph-properties>
      <style:text-properties fo:color="#333333" style:font-name="Times New Roman" fo:font-size="12pt" style:font-size-asian="12pt" style:language-asian="en" style:country-asian="US" style:font-size-complex="12pt"/>
    </style:style>
    <style:style style:name="P58" style:family="paragraph" style:parent-style-name="Standard">
      <style:paragraph-properties fo:margin-left="0cm" fo:margin-right="0cm" fo:margin-top="0cm" fo:margin-bottom="0cm" fo:line-height="100%" fo:text-indent="1.249cm" style:auto-text-indent="false">
        <style:tab-stops>
          <style:tab-stop style:position="4.05cm"/>
          <style:tab-stop style:position="6.272cm"/>
        </style:tab-stops>
      </style:paragraph-properties>
    </style:style>
    <style:style style:name="P59" style:family="paragraph" style:parent-style-name="Основной_20_текст1">
      <style:paragraph-properties fo:margin-left="0.071cm" fo:margin-right="0cm" fo:line-height="100%" fo:text-indent="0cm" style:auto-text-indent="false" fo:background-color="#ffffff">
        <style:tab-stops>
          <style:tab-stop style:position="15.159cm" style:leader-style="solid" style:leader-text="_"/>
        </style:tab-stops>
        <style:background-image/>
      </style:paragraph-properties>
    </style:style>
    <style:style style:name="P60" style:family="paragraph" style:parent-style-name="List_20_Paragraph">
      <style:paragraph-properties fo:line-height="100%"/>
    </style:style>
    <style:style style:name="P61" style:family="paragraph" style:parent-style-name="List_20_Paragraph">
      <style:paragraph-properties fo:line-height="100%" fo:text-align="center" style:justify-single-word="false"/>
    </style:style>
    <style:style style:name="P62" style:family="paragraph" style:parent-style-name="List_20_Paragraph">
      <style:paragraph-properties fo:line-height="100%"/>
      <style:text-properties style:font-name="Times New Roman" fo:font-size="12pt" style:font-size-asian="12pt" style:font-name-complex="Times New Roman2" style:font-size-complex="12pt"/>
    </style:style>
    <style:style style:name="P63" style:family="paragraph" style:parent-style-name="List_20_Paragraph">
      <style:paragraph-properties>
        <style:tab-stops>
          <style:tab-stop style:position="1.251cm"/>
          <style:tab-stop style:position="6.272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64" style:family="paragraph" style:parent-style-name="Text_20_body">
      <style:paragraph-properties style:line-height-at-least="0.176cm" fo:text-align="justify" style:justify-single-word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Times New Roman" fo:font-size="12pt" style:font-size-asian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size-complex="12pt" style:font-weight-complex="bold"/>
    </style:style>
    <style:style style:name="T6" style:family="text">
      <style:text-properties style:font-name="Times New Roman" fo:font-size="12pt" style:font-size-asian="12pt" style:font-weight-complex="bold"/>
    </style:style>
    <style:style style:name="T7" style:family="text">
      <style:text-properties style:font-name="Times New Roman" fo:font-size="12pt" style:font-size-asian="12pt" style:font-style-complex="italic" style:font-weight-complex="bold"/>
    </style:style>
    <style:style style:name="T8" style:family="text">
      <style:text-properties style:font-name="Times New Roman" fo:font-size="12pt" style:font-size-asian="12pt" style:font-name-complex="Times New Roman2" style:font-size-complex="12pt"/>
    </style:style>
    <style:style style:name="T9" style:family="text">
      <style:text-properties style:font-name="Times New Roman" fo:font-size="12pt" style:font-size-asian="12pt" style:language-asian="en" style:country-asian="US" style:font-size-complex="12pt"/>
    </style:style>
    <style:style style:name="T10" style:family="text">
      <style:text-properties style:font-name="Times New Roman" fo:font-size="12pt" style:font-size-asian="12pt" style:language-asian="en" style:country-asian="US" style:font-size-complex="12pt" style:font-style-complex="italic"/>
    </style:style>
    <style:style style:name="T11" style:family="text">
      <style:text-properties style:font-name="Times New Roman" fo:font-size="12pt" fo:font-weight="bold" style:font-size-asian="12pt" style:font-weight-asian="bold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13" style:family="text">
      <style:text-properties style:font-name="Times New Roman" fo:font-size="12pt" fo:font-weight="bold" style:font-size-asian="12pt" style:language-asian="en" style:country-asian="US" style:font-weight-asian="bold" style:font-size-complex="12pt"/>
    </style:style>
    <style:style style:name="T14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5" style:family="text">
      <style:text-properties style:font-name="Times New Roman" fo:font-size="12pt" fo:font-style="italic" style:font-size-asian="12pt" style:language-asian="en" style:country-asian="US" style:font-style-asian="italic" style:font-size-complex="12pt" style:font-style-complex="italic"/>
    </style:style>
    <style:style style:name="T16" style:family="text">
      <style:text-properties style:font-name="Times New Roman" fo:font-size="12pt" fo:letter-spacing="-0.002cm" style:font-size-asian="12pt" style:language-asian="en" style:country-asian="US" style:font-size-complex="12pt"/>
    </style:style>
    <style:style style:name="T17" style:family="text">
      <style:text-properties style:font-name="Times New Roman" fo:font-size="12pt" fo:letter-spacing="-0.002cm" fo:font-style="italic" style:font-size-asian="12pt" style:language-asian="en" style:country-asian="US" style:font-style-asian="italic" style:font-size-complex="12pt" style:font-style-complex="italic"/>
    </style:style>
    <style:style style:name="T18" style:family="text">
      <style:text-properties style:font-name="Times New Roman" fo:font-size="12pt" fo:letter-spacing="-0.004cm" style:font-size-asian="12pt" style:language-asian="en" style:country-asian="US" style:font-size-complex="12pt"/>
    </style:style>
    <style:style style:name="T19" style:family="text">
      <style:text-properties style:font-name="Times New Roman" fo:font-size="12pt" fo:letter-spacing="-0.004cm" fo:font-style="italic" style:font-size-asian="12pt" style:language-asian="en" style:country-asian="US" style:font-style-asian="italic" style:font-size-complex="12pt" style:font-style-complex="italic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fo:font-size="14pt" fo:font-weight="bold" style:font-size-asian="14pt" style:font-weight-asian="bold" style:font-size-complex="14pt"/>
    </style:style>
    <style:style style:name="T2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3" style:family="text">
      <style:text-properties fo:color="#000000"/>
    </style:style>
    <style:style style:name="T24" style:family="text">
      <style:text-properties fo:color="#000000" fo:font-weight="bold" style:font-weight-asian="bold"/>
    </style:style>
    <style:style style:name="T25" style:family="text">
      <style:text-properties fo:color="#000000" fo:font-size="12pt" style:font-size-asian="12pt" style:font-size-complex="12pt"/>
    </style:style>
    <style:style style:name="T26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27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28" style:family="text">
      <style:text-properties fo:color="#000000" style:font-name="Times New Roman" fo:font-size="12pt" style:font-size-asian="12pt" style:font-size-complex="12pt"/>
    </style:style>
    <style:style style:name="T29" style:family="text">
      <style:text-properties fo:color="#000000" style:font-name="Times New Roman" fo:font-size="12pt" style:font-size-asian="12pt" style:font-size-complex="12pt" style:font-weight-complex="bold"/>
    </style:style>
    <style:style style:name="T30" style:family="text">
      <style:text-properties fo:color="#000000" style:font-name="Times New Roman" fo:font-size="12pt" style:font-size-asian="12pt" style:font-size-complex="12pt" style:font-style-complex="italic"/>
    </style:style>
    <style:style style:name="T31" style:family="text">
      <style:text-properties fo:color="#000000" style:font-name="Times New Roman" fo:font-size="12pt" fo:letter-spacing="-0.004cm" style:font-size-asian="12pt" style:font-size-complex="12pt"/>
    </style:style>
    <style:style style:name="T32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3" style:family="text">
      <style:text-properties fo:color="#000000" style:font-name="Times New Roman" fo:font-size="12pt" fo:font-style="normal" style:font-size-asian="12pt" style:font-style-asian="normal" style:font-size-complex="12pt"/>
    </style:style>
    <style:style style:name="T34" style:family="text"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T35" style:family="text">
      <style:text-properties fo:color="#000000" style:font-name="Times New Roman" fo:font-size="12pt" fo:font-style="normal" style:font-size-asian="12pt" style:font-style-asian="normal" style:font-size-complex="12pt" style:font-weight-complex="bold"/>
    </style:style>
    <style:style style:name="T36" style:family="text">
      <style:text-properties fo:color="#000000" style:font-name="Times New Roman" fo:font-size="12pt" fo:font-weight="normal" style:font-size-asian="12pt" style:font-weight-asian="normal" style:font-size-complex="12pt"/>
    </style:style>
    <style:style style:name="T37" style:family="text">
      <style:text-properties fo:color="#000000" style:font-name="Times New Roman" fo:font-size="14pt" fo:font-style="normal" fo:font-weight="bold" style:font-size-asian="14pt" style:font-style-asian="normal" style:font-weight-asian="bold" style:font-size-complex="14pt" style:font-weight-complex="bold"/>
    </style:style>
    <style:style style:name="T38" style:family="text">
      <style:text-properties fo:color="#000000" fo:font-style="normal" fo:font-weight="bold" style:font-style-asian="normal" style:font-weight-asian="bold"/>
    </style:style>
    <style:style style:name="T39" style:family="text">
      <style:text-properties fo:color="#000000" fo:font-style="normal" style:font-style-asian="normal"/>
    </style:style>
    <style:style style:name="T40" style:family="text">
      <style:text-properties fo:color="#000000" fo:font-size="14pt" fo:font-style="normal" fo:font-weight="bold" style:font-size-asian="14pt" style:font-style-asian="normal" style:font-weight-asian="bold" style:font-size-complex="14pt"/>
    </style:style>
    <style:style style:name="T41" style:family="text">
      <style:text-properties fo:color="#000000" fo:font-size="14pt" fo:font-style="normal" fo:font-weight="bold" style:font-size-asian="14pt" style:font-style-asian="normal" style:font-weight-asian="bold" style:font-size-complex="14pt" style:font-weight-complex="bold"/>
    </style:style>
    <style:style style:name="T42" style:family="text">
      <style:text-properties fo:color="#000000" fo:font-size="14pt" fo:font-weight="bold" style:font-size-asian="14pt" style:font-weight-asian="bold" style:font-size-complex="14pt"/>
    </style:style>
    <style:style style:name="T43" style:family="text">
      <style:text-properties fo:color="#000000" fo:font-size="14pt" fo:font-weight="bold" style:font-size-asian="14pt" style:font-weight-asian="bold" style:font-size-complex="14pt" style:font-style-complex="italic"/>
    </style:style>
    <style:style style:name="T44" style:family="text">
      <style:text-properties fo:color="#000000" style:font-name="Symbol" fo:font-size="12pt" fo:font-style="normal" style:font-size-asian="12pt" style:font-style-asian="normal" style:font-size-complex="12pt"/>
    </style:style>
    <style:style style:name="T45" style:family="text">
      <style:text-properties fo:color="#000000" fo:font-weight="normal" style:font-weight-asian="normal"/>
    </style:style>
    <style:style style:name="T46" style:family="text">
      <style:text-properties fo:color="#000000" style:font-style-complex="italic"/>
    </style:style>
    <style:style style:name="T47" style:family="text">
      <style:text-properties fo:color="#333333" style:font-name="Times New Roman" fo:font-size="12pt" fo:font-weight="bold" style:font-size-asian="12pt" style:language-asian="en" style:country-asian="US" style:font-weight-asian="bold" style:font-size-complex="12pt" style:font-weight-complex="bold"/>
    </style:style>
    <style:style style:name="T48" style:family="text">
      <style:text-properties fo:color="#333333" style:font-name="Times New Roman" fo:font-size="12pt" style:font-size-asian="12pt" style:language-asian="en" style:country-asian="US" style:font-size-complex="12pt"/>
    </style:style>
    <style:style style:name="T49" style:family="text">
      <style:text-properties fo:color="#333333" style:language-asian="en" style:country-asian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4">Муниципальное общеобразовательное бюджетное учреждение</text:span></text:p>
      <text:p text:style-name="P26"><text:span text:style-name="T4">«Горная основная общеобразовательная школа»</text:span></text:p>
      <text:p text:style-name="P2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6"><text:span text:style-name="T11">«Рассмотрено»</text:span></text:p>
            <text:p text:style-name="P26"><text:span text:style-name="T4">Руководитель МО учителей-предметников</text:span></text:p>
            <text:p text:style-name="P26"><text:span text:style-name="T4">______________________/ <text:s text:c="34"/>/</text:span></text:p>
            <text:p text:style-name="P26"><text:span text:style-name="T4">ФИО</text:span></text:p>
            <text:p text:style-name="P26"><text:span text:style-name="T4">Протокол заседания МО </text:span><text:span text:style-name="T14">№_от_________________2018 г.</text:span></text:p>
          </table:table-cell>
          <table:table-cell table:style-name="Таблица1.A1" office:value-type="string">
            <text:p text:style-name="P26"><text:span text:style-name="T11">«Утверждаю»</text:span></text:p>
            <text:p text:style-name="P26"><text:span text:style-name="T4">Директор МОБУ</text:span><text:span text:style-name="T11"> <text:s text:c="7"/></text:span><text:span text:style-name="T4"><text:s/>«Горная оош»</text:span></text:p>
            <text:p text:style-name="P26"><text:span text:style-name="T4">__________________________ / <text:s text:c="25"/>/</text:span></text:p>
            <text:p text:style-name="P26"><text:span text:style-name="T4">ФИО</text:span></text:p>
            <text:p text:style-name="P26"><text:span text:style-name="T14">Приказ_№___от_____________________2018_г.</text:span></text:p>
          </table:table-cell>
        </table:table-row>
      </table:table>
      <text:p text:style-name="P26"><text:span text:style-name="T20"><text:s text:c="222"/></text:span></text:p>
      <text:p text:style-name="P38"><text:span text:style-name="T20"><text:s text:c="22"/></text:span></text:p>
      <text:h text:style-name="P14" text:outline-level="1"><text:bookmark-start text:name="bookmark3"/><text:span text:style-name="T21">Р</text:span><text:bookmark-end text:name="bookmark3"/><text:span text:style-name="T21">абочая программа</text:span></text:h>
      <text:h text:style-name="P14" text:outline-level="1"><text:span text:style-name="T21">курса внеурочной деятельности</text:span></text:h>
      <text:h text:style-name="P14" text:outline-level="1"><text:span text:style-name="T21">«</text:span><text:span text:style-name="T22">Основы духовно-нравственной культуры народов России»</text:span></text:h>
      <text:h text:style-name="P14" text:outline-level="1"><text:span text:style-name="T22">Духовно-нравственное</text:span></text:h>
      <text:h text:style-name="P14" text:outline-level="1"><text:span text:style-name="T21">направление</text:span></text:h>
      <text:p text:style-name="P15"><text:span text:style-name="T21">ДЛЯ 5 <text:s/>КЛАССА</text:span></text:p>
      <text:p text:style-name="P15"><text:span text:style-name="T21">На 2018-2019 учебный год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Standard"><text:span text:style-name="T2">Составитель: Новикова Т П учитель истории</text:span></text:p>
      <text:p text:style-name="Standard"><text:span text:style-name="T2">1 категории</text:span></text:p>
      <text:p text:style-name="P15"><text:span text:style-name="T2">2017 г</text:span></text:p>
      <text:p text:style-name="P20"/>
      <text:p text:style-name="P20"/>
      <text:p text:style-name="P19"><text:bookmark text:name="_GoBack"/><text:soft-page-break/></text:p>
      <text:p text:style-name="P23"><text:span text:style-name="T27">1.Пояснительная записка</text:span></text:p>
      <text:p text:style-name="P18"/>
      <text:p text:style-name="Standard"><text:span text:style-name="T27"><text:s text:c="32"/></text:span><text:span text:style-name="T6">Рабочая программа по « Основам духовно-нравственной культуры народов России».ориентирована на учащихся <text:s/>6 <text:s/>класса и реализуется на основе следующих документов:</text:span></text:p>
      <text:p text:style-name="P24"><text:span text:style-name="T3">l. Федеральный закон от 29.12.2012 №273-ФЗ «Об образовании в Российской <text:s/>Федерации»</text:span></text:p>
      <text:p text:style-name="P64"><text:span text:style-name="T1">2. Приказ от 17.12.2010 № 1897 «Об утверждении федерального государственного образовательного стандарта основного общего образования» (в ред. Приказа Минобрнауки России от 29.12.2014 № 1644)»</text:span></text:p>
      <text:p text:style-name="P24"><text:span text:style-name="T3">3. Приказ Минобрнауки России от31.03.2014 № 253 «Об утверждении федерального перечня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».</text:span></text:p>
      <text:p text:style-name="P24"><text:span text:style-name="T3">4. Приказ <text:s/>Министерства образования и науки Российской Федерации от 31.03.2014 года № 253 «Об утверждении федерального перечня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 с изменениями на 26 января 2016 года»;</text:span></text:p>
      <text:p text:style-name="P24"><text:span text:style-name="T3">5. Постановление Главного Государственного санитарного врача Российской Федерации «Об утверждении СанПин 2.4.2821-10 «Санитарно-эпидемиологические требования к условиям и организации обучения в </text:span><text:span text:style-name="T6">общеобразовательных учреждениях</text:span><text:span text:style-name="T3">» от 29.12.2010 №189, (зарегистрировано в Минюсте Российской Федерации 03.03.2011 №19993);</text:span></text:p>
      <text:p text:style-name="P24"><text:span text:style-name="T3">6. Постановление Главного Государственного санитарного врача Российской Федерации «О внесении изменений № 3 в <text:s/>СанПин 2.4.2.2821-10 «Санитарно-эпидемиологические требования к условиям и организации обучения в </text:span><text:span text:style-name="T6">общеобразовательных организациях</text:span><text:span text:style-name="T3">» от 24.11.2015 №81, (зарегистрировано в Минюсте Российской Федерации 18.12.2015 №40154);</text:span></text:p>
      <text:p text:style-name="P24"><text:span text:style-name="T3">7. </text:span><text:span text:style-name="T6">Порядок организации и осуществления образовательной деятельности по основным общеобразовательным программам – образовательным программам начального общего, основного общего и среднего общего образования, утвержденным приказом Министерства образования и науки Российской Федерации от 30.08.2013 №1015;</text:span></text:p>
      <text:p text:style-name="P24"><text:span text:style-name="T7">8. <text:s/>Учебный план МОБУ «Горная оош» на 2018-2019 учебный год.</text:span></text:p>
      <text:p text:style-name="P24"><text:span text:style-name="T3">9. <text:s/>Положение о рабочей программе учебных предметов (курсов), курсов внеурочной деятельности МОБУ «Горная оош». <text:s text:c="33"/></text:span></text:p>
      <text:p text:style-name="P24"><text:span text:style-name="T3"><text:s text:c="2"/>10.</text:span><text:span text:style-name="T28">Данная рабочая программа <text:s/>составлена на основе программы комплексного учебного курса « Основы духовно-нравственной культуры народов России» авторы</text:span><text:span text:style-name="T29">: Н.Ф. Виноградова</text:span><text:span text:style-name="T28"> Виноградовой <text:s/>Н.Ф. Основы духовно-нравственной культуры народов России: 6 класс: учебник для учащихся общеобразовательных учреждений / Н.Ф. Виноградова, В.И. Власенко, А.В. Поляков. – М.: Вентана-Граф, 2013.</text:span><text:span text:style-name="T29">, В.И. Власенко, А.В. Поляков</text:span><text:span text:style-name="T31">. </text:span></text:p>
      <text:p text:style-name="P39"><text:span text:style-name="T27">Цель курса:</text:span><text:span text:style-name="T28"> «Основы духовно-нравственной культуры народов России» призван обогатить процесс воспитания в <text:s/>гимназии не только новым содержанием (ознакомление с традиционными религиями Российского государства), но и новым пониманием сущности </text:span><text:soft-page-break/><text:span text:style-name="T28">российской культуры, развивающейся как сплав национальных традиций и религиозных верований. Исходя из этого особое значение курса «Основы духовно-нравственной культуры народов России» заключается в раскрытии общечеловеческих ценностей, которые объединяют (а не разъединяют) светскость и религиозность.</text:span></text:p>
      <text:p text:style-name="P39"><text:span text:style-name="T28">Особое значение изучения данного предмета младшими подростками определяется их возрастными и познавательными возможностями: у детей 10-12 лет наблюдается большой интерес к социальному миру, общественным событиям, они открыты для общения на различные темы, включая религиозные. Школьники этого возраста уже располагают сведениями об истории нашего государства, ориентируются в понятии «культура». У них развиты предпосылки исторического мышления, на достаточном уровне представлено логическое мышление, воображение, что позволяет решать более сложные теоретические задачи и работать с воображаемыми ситуациями. Пятиклассники могут читать более серьезные тексты, исторические документы, они достаточно хорошо владеют информационными умениями и способны работать с информацией, представленной в разном виде (текст, таблица, диаграмма, иллюстрация и пр.).</text:span></text:p>
      <text:p text:style-name="P39"><text:span text:style-name="T27">Задачи курса</text:span><text:span text:style-name="T28">: Для реализации поставленных целей курса рекомендовано сочетание разных методов обучения – чтение текстов учебника, анализ рассказа учителя, работа с информацией, представленной в иллюстрации и т.д. обеспечивают:</text:span></text:p>
      <text:p text:style-name="P39"><text:span text:style-name="T28">– организацию диалога различных культур, раскрытие на конкретных примерах (из реальной жизни, истории России, религиозных учений) особенностей взаимодействия и взаимовлияния разных этнических культур; пятиклассники продолжают работать с рубриками учебника «Обсудим вместе», «Жил на свете человек», «Путешествие вглубь веков», «По страницам священных книг»;</text:span></text:p>
      <text:p text:style-name="P39"><text:span text:style-name="T28">– отражение основного содержания текстов учебника в иллюстративном ряде (рубрика учебника «Картинная галерея», тематические фотографии и рисунки, схемы);</text:span></text:p>
      <text:p text:style-name="P39"><text:span text:style-name="T28">– последовательное введение новых терминов и понятий, культуроведческого и религиозного содержания (текстовое объяснение; наличие толкового словарика</text:span></text:p>
      <text:p text:style-name="P21"/>
      <text:p text:style-name="P22"><text:span text:style-name="T27"><text:s/>Описание места курса «Основы духовно-нравственной культуры народов России» </text:span><text:span text:style-name="T28"><text:s text:c="2"/>в Базисном учебном (образовательном) плане:</text:span></text:p>
      <text:p text:style-name="P59"><text:span text:style-name="T25"><text:s/>«Основы духовно-нравственной культуры народов России» изучается на ступени основного общего образования в качестве внеурочной деятельности в <text:s/>6 классе <text:s/>в объеме 34 часа, исходя из 1 часа в неделю.</text:span></text:p>
      <text:p text:style-name="P20"/>
      <text:p text:style-name="P20"/>
      <text:p text:style-name="P23"><text:span text:style-name="T27"><text:s text:c="2"/>У.М.К.</text:span></text:p>
      <text:p text:style-name="P22"><text:span text:style-name="T4">1.Программа к курсу учебника <text:s/>« Основы духовно-нравственной культуры народов России» Н.Ф. Виноградова, В.И. Власенко, А.В. Поляков. – М.: Вентана-Граф, 2013 <text:s text:c="195"/>.2. Основы духовно-нравственной культуры народов России» Н.Ф. Виноградова, В.И. Власенко, А.В. Поляков. – М.: Вентана-Граф, 2013.</text:span><text:span text:style-name="T5">, В.И. Власенко, А.В. Поляков</text:span><text:span text:style-name="T14"> </text:span></text:p>
      <text:p text:style-name="P22"><text:span text:style-name="T4"><text:s/></text:span></text:p>
      <text:p text:style-name="P2"><text:span text:style-name="T21">Планируемые результаты.</text:span></text:p>
      <text:p text:style-name="P1"><text:span text:style-name="Emphasis"><text:span text:style-name="T38"><text:s/></text:span></text:span><text:span text:style-name="Emphasis"><text:span text:style-name="T40">учащиеся</text:span></text:span><text:span text:style-name="apple-converted-space"><text:span text:style-name="T43"> </text:span></text:span><text:span text:style-name="Emphasis"><text:span text:style-name="T41">научатся:</text:span></text:span></text:p>
      <text:p text:style-name="No_20_Spacing"><text:span text:style-name="Emphasis"><text:span text:style-name="T44"></text:span></text:span><text:span text:style-name="Emphasis"><text:span text:style-name="T33">Воспроизводить</text:span></text:span><text:span text:style-name="apple-converted-space"><text:span text:style-name="T28"> </text:span></text:span><text:span text:style-name="Emphasis"><text:span text:style-name="T33">полученную информацию, приводить примеры</text:span></text:span><text:span text:style-name="apple-converted-space"><text:span text:style-name="T28"> </text:span></text:span><text:span text:style-name="Emphasis"><text:span text:style-name="T33">из</text:span></text:span></text:p>
      <text:p text:style-name="No_20_Spacing"><text:soft-page-break/><text:span text:style-name="Emphasis"><text:span text:style-name="T33">прочитанных текстов; оценивать главную мысль прочитанных текстов и</text:span></text:span></text:p>
      <text:p text:style-name="No_20_Spacing"><text:span text:style-name="Emphasis"><text:span text:style-name="T33">прослушанных объяснений учителя.</text:span></text:span></text:p>
      <text:p text:style-name="No_20_Spacing"><text:span text:style-name="Emphasis"><text:span text:style-name="T44"></text:span></text:span><text:span text:style-name="Emphasis"><text:span text:style-name="T33">Сравнивать</text:span></text:span><text:span text:style-name="apple-converted-space"><text:span text:style-name="T28"> </text:span></text:span><text:span text:style-name="Emphasis"><text:span text:style-name="T33">главную мысль</text:span></text:span><text:span text:style-name="apple-converted-space"><text:span text:style-name="T28"> </text:span></text:span><text:span text:style-name="Emphasis"><text:span text:style-name="T33">литературных, фольклорных и религиозных</text:span></text:span></text:p>
      <text:p text:style-name="No_20_Spacing"><text:span text:style-name="Emphasis"><text:span text:style-name="T33">текстов.</text:span></text:span><text:span text:style-name="apple-converted-space"><text:span text:style-name="T28"> </text:span></text:span><text:span text:style-name="Emphasis"><text:span text:style-name="T33">Проводить аналогии</text:span></text:span><text:span text:style-name="apple-converted-space"><text:span text:style-name="T28"> </text:span></text:span><text:span text:style-name="Emphasis"><text:span text:style-name="T33">между героями, сопоставлять их поведение</text:span></text:span><text:span text:style-name="apple-converted-space"><text:span text:style-name="T28"> </text:span></text:span><text:span text:style-name="Emphasis"><text:span text:style-name="T33">с</text:span></text:span></text:p>
      <text:p text:style-name="No_20_Spacing"><text:span text:style-name="Emphasis"><text:span text:style-name="T33">общечеловеческими духовно-нравственными ценностями.</text:span></text:span></text:p>
      <text:p text:style-name="No_20_Spacing"><text:span text:style-name="Emphasis"><text:span text:style-name="T44"></text:span></text:span><text:span text:style-name="Emphasis"><text:span text:style-name="T33">Участвовать в диалоге: высказывать свои суждения, анализировать</text:span></text:span></text:p>
      <text:p text:style-name="No_20_Spacing"><text:span text:style-name="Emphasis"><text:span text:style-name="T33">высказывания участников беседы, добавлять, приводить доказательства.</text:span></text:span></text:p>
      <text:p text:style-name="No_20_Spacing"><text:span text:style-name="Emphasis"><text:span text:style-name="T44"></text:span></text:span><text:span text:style-name="Emphasis"><text:span text:style-name="T33">Создавать</text:span></text:span><text:span text:style-name="apple-converted-space"><text:span text:style-name="T28"> </text:span></text:span><text:span text:style-name="Emphasis"><text:span text:style-name="T33">по изображениям (художественным полотнам, иконам,</text:span></text:span></text:p>
      <text:p text:style-name="No_20_Spacing"><text:span text:style-name="Emphasis"><text:span text:style-name="T33">иллюстрациям) словесный портрет героя.</text:span></text:span></text:p>
      <text:p text:style-name="No_20_Spacing"><text:span text:style-name="Emphasis"><text:span text:style-name="T44"></text:span></text:span><text:span text:style-name="Emphasis"><text:span text:style-name="T33">Оценивать</text:span></text:span><text:span text:style-name="apple-converted-space"><text:span text:style-name="T28"> </text:span></text:span><text:span text:style-name="Emphasis"><text:span text:style-name="T33">поступки реальных лиц, героев произведений, высказывания</text:span></text:span></text:p>
      <text:p text:style-name="No_20_Spacing"><text:span text:style-name="Emphasis"><text:span text:style-name="T33">известных личностей.</text:span></text:span></text:p>
      <text:p text:style-name="No_20_Spacing"><text:span text:style-name="Emphasis"><text:span text:style-name="T44"></text:span></text:span><text:span text:style-name="Emphasis"><text:span text:style-name="T33">Использовать информацию,</text:span></text:span><text:span text:style-name="apple-converted-space"><text:span text:style-name="T28"> </text:span></text:span><text:span text:style-name="Emphasis"><text:span text:style-name="T33">полученную из разных источников, для решения</text:span></text:span></text:p>
      <text:p text:style-name="No_20_Spacing"><text:span text:style-name="Emphasis"><text:span text:style-name="T33">учебных и практических задач.</text:span></text:span></text:p>
      <text:p text:style-name="P10"/>
      <text:p text:style-name="No_20_Spacing"><text:span text:style-name="Emphasis"><text:span text:style-name="T37">Получат возможность научиться</text:span></text:span><text:span text:style-name="Emphasis"><text:span text:style-name="T35">:</text:span></text:span></text:p>
      <text:p text:style-name="No_20_Spacing"><text:span text:style-name="Emphasis"><text:span text:style-name="T44"></text:span></text:span><text:span text:style-name="Emphasis"><text:span text:style-name="T33">Высказывать предположения</text:span></text:span><text:span text:style-name="apple-converted-space"><text:span text:style-name="T28"> </text:span></text:span><text:span text:style-name="Emphasis"><text:span text:style-name="T33">о последствиях неправильного</text:span></text:span></text:p>
      <text:p text:style-name="No_20_Spacing"><text:span text:style-name="Emphasis"><text:span text:style-name="T33">(безнравственного) поведения человека.</text:span></text:span></text:p>
      <text:p text:style-name="No_20_Spacing"><text:span text:style-name="Emphasis"><text:span text:style-name="T44"></text:span></text:span><text:span text:style-name="Emphasis"><text:span text:style-name="T33">Оценивать</text:span></text:span><text:span text:style-name="apple-converted-space"><text:span text:style-name="T28"> </text:span></text:span><text:span text:style-name="Emphasis"><text:span text:style-name="T33">свои поступки, соотнося их с правилами нравственности и этики;</text:span></text:span></text:p>
      <text:p text:style-name="No_20_Spacing"><text:span text:style-name="Emphasis"><text:span text:style-name="T33">намечать способы саморазвития.</text:span></text:span></text:p>
      <text:p text:style-name="No_20_Spacing"><text:span text:style-name="Emphasis"><text:span text:style-name="T44"></text:span></text:span><text:span text:style-name="Emphasis"><text:span text:style-name="T33">Работать</text:span></text:span><text:span text:style-name="apple-converted-space"><text:span text:style-name="T28"> </text:span></text:span><text:span text:style-name="Emphasis"><text:span text:style-name="T33">с историческими источниками и документами</text:span></text:span></text:p>
      <text:list xml:id="list33705401" text:style-name="WWNum2">
        <text:list-item>
          <text:list>
            <text:list-item>
              <text:list>
                <text:list-item>
                  <text:p text:style-name="P41"><text:span text:style-name="T28">культурой коллективного труда., добавлять, приводить доказательства.</text:span></text:p>
                </text:list-item>
              </text:list>
            </text:list-item>
          </text:list>
        </text:list-item>
      </text:list>
      <text:list xml:id="list33685613" text:style-name="WWNum3">
        <text:list-item>
          <text:list>
            <text:list-item>
              <text:p text:style-name="P42"><text:span text:style-name="T30">Создавать </text:span><text:span text:style-name="T28">по изображениям (художественным полотнам, иконам, иллюстрациям) словесный портрет героя.</text:span></text:p>
            </text:list-item>
            <text:list-item>
              <text:p text:style-name="P45"><text:span text:style-name="T30">Оценивать </text:span><text:span text:style-name="T28">поступки реальных лиц, героев произведений, высказывания<text:line-break/>известных личностей.</text:span></text:p>
            </text:list-item>
            <text:list-item>
              <text:p text:style-name="P43"><text:span text:style-name="T30">Работать с исторической картой</text:span><text:span text:style-name="T28">: находить объекты в соответствии с учебной задачей.</text:span></text:p>
            </text:list-item>
            <text:list-item>
              <text:p text:style-name="P46"><text:span text:style-name="T30">Использовать информацию, </text:span><text:span text:style-name="T28">полученную из разных источников, для решения учебных и практических задач.</text:span></text:p>
            </text:list-item>
          </text:list>
        </text:list-item>
      </text:list>
      <text:list xml:id="list33703906" text:style-name="WWNum4">
        <text:list-item>
          <text:list>
            <text:list-item>
              <text:p text:style-name="P44"><text:span text:style-name="T30">Высказывать предположения </text:span><text:span text:style-name="T28">о последствиях неправильного (безнравственного) поведения человека.</text:span></text:p>
            </text:list-item>
            <text:list-item>
              <text:p text:style-name="P44"><text:span text:style-name="T30">Оценивать </text:span><text:span text:style-name="T28">свои поступки, соотнося их с правилами нравственности и этики; намечать способы саморазвития. </text:span></text:p>
            </text:list-item>
            <text:list-item>
              <text:p text:style-name="P47"><text:span text:style-name="T30">Работать </text:span><text:span text:style-name="T28">с историческими источниками и документами.</text:span></text:p>
            </text:list-item>
          </text:list>
        </text:list-item>
      </text:list>
      <text:p text:style-name="P48"/>
      <text:p text:style-name="Standard"><text:span text:style-name="Основной_20_текст_20__28_4_29_"/></text:p>
      <text:p text:style-name="Standard"><text:span text:style-name="Основной_20_текст_20__28_4_29_"/></text:p>
      <text:p text:style-name="P19"/>
      <text:p text:style-name="P23"><text:span text:style-name="T27">Содержание курса.</text:span></text:p>
      <text:p text:style-name="P1"><text:span text:style-name="T23">Раздел1. В мире культуры.( 4 часа)</text:span></text:p>
      <text:p text:style-name="P12"><text:span text:style-name="Emphasis"><text:span text:style-name="T33">Величие российской культуры</text:span></text:span><text:span text:style-name="T28">.</text:span></text:p>
      <text:p text:style-name="P12"><text:span text:style-name="T28"><text:s/>Российская культура – плод усилий разных народов. Деятели науки и культуры – представителей разных национальностей (К.Брюллов, И. Репин, К. Станиславский, Ш. Алейхем, Г. Уланова, Д. Шостакович, Р.Гамзатов, Л. Лихачев, С. Эрьзя, Ю. Рытхэу и др.).</text:span></text:p>
      <text:p text:style-name="P12"><text:span text:style-name="Emphasis"><text:span text:style-name="T33">Человек – творец и носитель культуры</text:span></text:span><text:span text:style-name="T28">.</text:span></text:p>
      <text:p text:style-name="P12"><text:span text:style-name="T28"><text:s/>Вне культуры жизнь человека</text:span></text:p>
      <text:p text:style-name="P12"><text:span text:style-name="T28">невозможна. Вклад личности в культуру зависит от ее таланта, способностей, упорства.</text:span></text:p>
      <text:p text:style-name="P12"><text:span text:style-name="T28">Законы нравственности – часть культуры общества. Источники, создающие нравственные</text:span></text:p>
      <text:p text:style-name="P12"><text:span text:style-name="T28">установки.</text:span></text:p>
      <text:p text:style-name="P5"><text:span text:style-name="T45">Раздел 2. Нравственные ценности российского народа ( 14 часов)</text:span></text:p>
      <text:p text:style-name="P5"><text:soft-page-break/><text:span text:style-name="T23">«</text:span><text:span text:style-name="Emphasis"><text:span text:style-name="T39">Береги землю родимую, как мать любимую».</text:span></text:span></text:p>
      <text:p text:style-name="P5"><text:span text:style-name="apple-converted-space"><text:span text:style-name="T46"> </text:span></text:span><text:span text:style-name="T23">Представления о патриотизме в <text:s/>фольклоре разных народов. Герои национального эпоса разных народов (Улып, Сияжар, Боотур, Урал-батыр и др.).</text:span></text:p>
      <text:p text:style-name="P5"><text:span text:style-name="Emphasis"><text:span text:style-name="T39">Жизнь ратными подвигами полна</text:span></text:span><text:span text:style-name="T23">. </text:span></text:p>
      <text:p text:style-name="P5"><text:span text:style-name="T23">Реальные примеры выражения патриотических чувств в истории России (Дмитрий Донской, Кузьма Минин, Иван Сусанин, Надежда Дурова и др.). Деятели разных конфессий – патриоты (Сергий Радонежский, Рабби Шнеур-Залман и др.). Вклад народов нашей страны в победу над фашизмом.</text:span></text:p>
      <text:p text:style-name="P12"><text:span text:style-name="Emphasis"><text:span text:style-name="T33">В труде – красота человека</text:span></text:span><text:span text:style-name="T28">. </text:span></text:p>
      <text:p text:style-name="P12"><text:span text:style-name="T28">Тема труда в фольклоре разных народов (сказках,легендах, пословицах).</text:span></text:p>
      <text:p text:style-name="P12"><text:span text:style-name="T28">«</text:span><text:span text:style-name="Emphasis"><text:span text:style-name="T33">Плод добрых трудов славен…».</text:span></text:span></text:p>
      <text:p text:style-name="P12"><text:span text:style-name="apple-converted-space"><text:span text:style-name="T30"> </text:span></text:span><text:span text:style-name="T28">Буддизм, ислам, христианство о труде и</text:span></text:p>
      <text:p text:style-name="P12"><text:span text:style-name="T28">трудолюбии.</text:span></text:p>
      <text:p text:style-name="P12"><text:span text:style-name="Emphasis"><text:span text:style-name="T33">Люди труда.</text:span></text:span><text:span text:style-name="apple-converted-space"><text:span text:style-name="T30"> </text:span></text:span></text:p>
      <text:p text:style-name="P12"><text:span text:style-name="T28">Примеры самоотверженного труда людей разной национальности</text:span></text:p>
      <text:p text:style-name="P12"><text:span text:style-name="T28">на благо родины (землепроходцы, ученые, путешественники, колхозники и пр.).</text:span></text:p>
      <text:p text:style-name="P12"><text:span text:style-name="Emphasis"><text:span text:style-name="T33">Бережное отношение к природе.</text:span></text:span><text:span text:style-name="apple-converted-space"><text:span text:style-name="T30"> </text:span></text:span></text:p>
      <text:p text:style-name="P12"><text:span text:style-name="T28">Одушевление природы нашими предками. Роль</text:span></text:p>
      <text:p text:style-name="P12"><text:span text:style-name="T28">заповедников в сохранении природных объектов. Заповедники на карте России.</text:span></text:p>
      <text:p text:style-name="P12"><text:span text:style-name="Emphasis"><text:span text:style-name="T33">Семья – хранитель духовных ценностей</text:span></text:span><text:span text:style-name="T28">. </text:span></text:p>
      <text:p text:style-name="P12"><text:span text:style-name="T28">Роль семьи в жизни человека. Любовь,</text:span></text:p>
      <text:p text:style-name="P12"><text:span text:style-name="T28">искренность, симпатия, взаимопомощь и поддержка – главные семейные ценности. О</text:span></text:p>
      <text:p text:style-name="P12"><text:span text:style-name="T28">любви и милосердии в разных религиях. Семейные ценности в православии, буддизме,</text:span></text:p>
      <text:p text:style-name="P12"><text:span text:style-name="T28">исламе, иудаизме. Взаимоотношения членов семьи. Отражение ценностей семьи в</text:span></text:p>
      <text:p text:style-name="P12"><text:span text:style-name="T28">фольклоре разных народов. Семья – первый трудовой коллектив.</text:span></text:p>
      <text:p text:style-name="P11"/>
      <text:p text:style-name="P5"><text:span text:style-name="T45">Раздел 3. Религия и культура ( 10 часов)</text:span></text:p>
      <text:p text:style-name="P12"><text:span text:style-name="Emphasis"><text:span text:style-name="T33">Роль религии в развитии культуры</text:span></text:span><text:span text:style-name="T28">. </text:span></text:p>
      <text:p text:style-name="P12"><text:span text:style-name="T28">Вклад религии в развитие материальной и</text:span></text:p>
      <text:p text:style-name="P12"><text:span text:style-name="T28">духовной культуры общества.</text:span></text:p>
      <text:p text:style-name="P12"><text:span text:style-name="Emphasis"><text:span text:style-name="T33">Культурное наследие христианской Руси.</text:span></text:span></text:p>
      <text:p text:style-name="P12"><text:span text:style-name="apple-converted-space"><text:span text:style-name="T30"> </text:span></text:span><text:span text:style-name="T28">Принятие христианства на Руси,</text:span></text:p>
      <text:p text:style-name="P12"><text:span text:style-name="T28">влияние Византии. Христианская вера и образование в Древней Руси. Великие князья</text:span></text:p>
      <text:p text:style-name="P12"><text:span text:style-name="T28">Древней Руси и их влияние на развитие образования. Православный храм (внешние</text:span></text:p>
      <text:p text:style-name="P12"><text:span text:style-name="T28">особенности, внутреннее убранство). Духовная музыка. Богослужебное песнопение.</text:span></text:p>
      <text:p text:style-name="P12"><text:span text:style-name="T28">Колокольный звон. Особенности православного календаря.</text:span></text:p>
      <text:p text:style-name="P12"><text:span text:style-name="Emphasis"><text:span text:style-name="T33">Культура ислама</text:span></text:span><text:span text:style-name="T28">. </text:span></text:p>
      <text:p text:style-name="P12"><text:span text:style-name="T28">Возникновение ислама. Первые столетия ислама (VII-XII века)</text:span></text:p>
      <text:p text:style-name="P12"><text:span text:style-name="T28">– золотое время исламской культуры. Успехи образования и науки. Вклад мусульманской</text:span></text:p>
      <text:p text:style-name="P12"><text:span text:style-name="T28">литературы в сокровищницу мировой культуры. Декоративно-прикладное искусство</text:span></text:p>
      <text:p text:style-name="P12"><text:span text:style-name="T28">народов, исповедующих ислам. Мечеть – часть исламской культуры. Исламский</text:span></text:p>
      <text:p text:style-name="P12"><text:span text:style-name="T28">календарь.</text:span></text:p>
      <text:p text:style-name="P12"><text:span text:style-name="Emphasis"><text:span text:style-name="T33">Иудаизм и культура</text:span></text:span><text:span text:style-name="T28">. </text:span></text:p>
      <text:p text:style-name="P12"><text:span text:style-name="T28">Возникновение иудаизма. Тора – Пятикнижие Моисея.</text:span></text:p>
      <text:p text:style-name="P12"><text:span text:style-name="T28">Синагога – молельный дом иудеев. Особенности внутреннего убранства синагоги.</text:span></text:p>
      <text:p text:style-name="P12"><text:span text:style-name="T28">Священная история иудеев в сюжетах мировой живописи. Еврейский календарь.</text:span></text:p>
      <text:p text:style-name="P12"><text:span text:style-name="Emphasis"><text:span text:style-name="T33">Культурные традиции буддизма</text:span></text:span><text:span text:style-name="T28">.</text:span></text:p>
      <text:p text:style-name="P12"><text:span text:style-name="T28"><text:s/>Распространение буддизма в России.</text:span></text:p>
      <text:p text:style-name="P12"><text:span text:style-name="T28">Культовые сооружения буддистов. Буддийские монастыри. Искусство танка. Буддийский</text:span></text:p>
      <text:p text:style-name="P12"><text:span text:style-name="T28">календарь.</text:span></text:p>
      <text:p text:style-name="P5"><text:span text:style-name="T45">Раздел 4. Как сохранить духовные ценности ( 4 часа)</text:span></text:p>
      <text:p text:style-name="P12"><text:span text:style-name="Emphasis"><text:span text:style-name="T33">Забота государства о сохранении духовных ценностей</text:span></text:span><text:span text:style-name="T28">. </text:span></text:p>
      <text:p text:style-name="P13"><text:span text:style-name="T28">Конституционные<text:tab/></text:span></text:p>
      <text:p text:style-name="P12"><text:span text:style-name="T28">гарантии права гражданина исповедовать любую религию. Восстановление памятников</text:span></text:p>
      <text:p text:style-name="P12"><text:soft-page-break/><text:span text:style-name="T28">духовной культуры, охрана исторических памятников, связанных с разными религиями.</text:span></text:p>
      <text:p text:style-name="P12"><text:span text:style-name="Emphasis"><text:span text:style-name="T33">Хранить память предков</text:span></text:span><text:span text:style-name="T28">. </text:span></text:p>
      <text:p text:style-name="P12"><text:span text:style-name="T28">Уважение к труду, обычаям, вере предков. Примеры</text:span></text:p>
      <text:p text:style-name="P12"><text:span text:style-name="T28">благотворительности из российской истории. Известные меценаты России.</text:span></text:p>
      <text:p text:style-name="P11"/>
      <text:p text:style-name="P12"><text:span text:style-name="T36">Раздел 5. Твой духовный мир. ( 2 часа)</text:span></text:p>
      <text:p text:style-name="P12"><text:span text:style-name="Emphasis"><text:span text:style-name="T33">Что составляет твой духовный мир</text:span></text:span><text:span text:style-name="T28">. </text:span></text:p>
      <text:p text:style-name="P12"><text:span text:style-name="T28">Образованность человека, его интересы,</text:span></text:p>
      <text:p text:style-name="P12"><text:span text:style-name="T28">увлечения, симпатии, радости, нравственные качества личности – составляющие</text:span></text:p>
      <text:p text:style-name="P12"><text:span text:style-name="T28">духовного мира. Культура поведения человека. Этикет в разных жизненных ситуациях.</text:span></text:p>
      <text:p text:style-name="P11"/>
      <text:p text:style-name="P61"><text:span text:style-name="T12">Формы организации учебных занятий.</text:span></text:p>
      <text:p text:style-name="P60"><text:span text:style-name="T8"><text:s text:c="8"/>В качестве методических приемов могут быть использованы беседы, экскурсии, лекции, самостоятельная работа школьников, индивидуальные задания и анализ практической деятельности детей. В программе работы внеурочной деятельности: </text:span></text:p>
      <text:p text:style-name="P60"><text:span text:style-name="T8">-индивидуальные занятия;</text:span></text:p>
      <text:p text:style-name="P60"><text:span text:style-name="T8">-занятия в группе;</text:span></text:p>
      <text:p text:style-name="P60"><text:span text:style-name="T8">-семинары;</text:span></text:p>
      <text:p text:style-name="P60"><text:span text:style-name="T8">-лекции; </text:span></text:p>
      <text:p text:style-name="P60"><text:span text:style-name="T8">-экскурсии; </text:span></text:p>
      <text:p text:style-name="P60"><text:span text:style-name="T8">-встречи с интересными людьми; </text:span></text:p>
      <text:p text:style-name="P60"><text:span text:style-name="T8">-практическая работа (участие в конкурсах и др.)</text:span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table:number-rows-spanned="2" office:value-type="string">
            <text:p text:style-name="P30"><text:span text:style-name="T13">Основные виды учебной деятельности обучающихся</text:span></text:p>
          </table:table-cell>
        </table:table-row>
        <table:table-row table:style-name="Таблица2.1">
          <table:covered-table-cell/>
        </table:table-row>
        <table:table-row table:style-name="Таблица2.1">
          <table:table-cell table:style-name="Таблица2.A1" table:number-rows-spanned="2" office:value-type="string">
            <text:p text:style-name="P31"><text:span text:style-name="T15">Учебный диалог</text:span><text:span text:style-name="T9">: чтение и обсуждение текста <text:s text:c="2"/>учебника. <text:s text:c="2"/>Рассматривание <text:s text:c="2"/>и анализ <text:s text:c="3"/>иллюстративного <text:s text:c="3"/>материала «Что мы можем сказать о профессии этих <text:s text:c="2"/>людей? <text:s text:c="2"/>Чем <text:s text:c="2"/>они <text:s text:c="2"/>прославили Россию?». <text:s text:c="4"/></text:span><text:span text:style-name="T15">Восприятие <text:s text:c="4"/>и <text:s text:c="4"/>оценка </text:span><text:span text:style-name="T9">информации, <text:s text:c="7"/>представленной <text:s text:c="7"/>в видеофильме. <text:s text:c="5"/>Выделение <text:s text:c="5"/>главной мысли <text:s/>рассказа <text:s/>учителя <text:s/>о <text:s/>жизни <text:s/>и творчестве <text:s text:c="16"/>Шолом-Алейхема. </text:span><text:span text:style-name="T15">Обсуждение </text:span><text:span text:style-name="T9">докладов и презентаций учащихся на тему «Словесный портрет выдающегося <text:s text:c="6"/>деятеля <text:s text:c="6"/>культуры России».</text:span></text:p>
          </table:table-cell>
        </table:table-row>
        <table:table-row table:style-name="Таблица2.1">
          <table:covered-table-cell/>
        </table:table-row>
        <table:table-row table:style-name="Таблица2.1">
          <table:table-cell table:style-name="Таблица2.A1" office:value-type="string">
            <text:p text:style-name="P49"><text:span text:style-name="T15">Чтение и обсуждение </text:span><text:span text:style-name="T9">текста учебника «Человек <text:s text:c="4"/>– <text:s text:c="4"/>творец <text:s text:c="4"/>и <text:s text:c="4"/>носитель культуры». <text:s text:c="3"/></text:span><text:span text:style-name="T15">Конструирование <text:s text:c="3"/></text:span><text:span text:style-name="T9">схем: «Человек <text:s text:c="4"/>– <text:s text:c="4"/>носитель <text:s text:c="4"/>культуры», «Человек <text:s text:c="2"/>– <text:s text:c="2"/>творец <text:s text:c="2"/>культуры» <text:s text:c="2"/>(на основе иллюстративного материала). </text:span><text:span text:style-name="T15">Восприятие <text:s/></text:span><text:span text:style-name="T9">и <text:s text:c="4"/></text:span><text:span text:style-name="T15">оценка <text:s/></text:span><text:span text:style-name="T9">информации, представленной <text:s text:c="2"/>в <text:s text:c="2"/>рассказе <text:s text:c="2"/>учителя «Что такое этика?». </text:span><text:span text:style-name="T15">Учебный диалог обсуждение </text:span><text:span text:style-name="T9">высказывания Аристотеля об этике. </text:span><text:span text:style-name="T15">Совместная деятельность </text:span><text:span text:style-name="T9">в группах: <text:s text:c="6"/>«Объяснение <text:s text:c="6"/>значения </text:span><text:span text:style-name="T16">пословиц и поговорок разных народов». </text:span><text:span text:style-name="T15">Работа </text:span><text:span text:style-name="T9">с рубриками «Жил на свете человек» <text:s text:c="2"/>и <text:s text:c="2"/>«Для <text:s text:c="2"/>любознательных» (составление плана пересказа текстов).</text:span></text:p>
          </table:table-cell>
        </table:table-row>
        <table:table-row table:style-name="Таблица2.1">
          <table:table-cell table:style-name="Таблица2.A1" office:value-type="string">
            <text:p text:style-name="P30"><text:span text:style-name="T15">Объяснение <text:s text:c="3"/></text:span><text:span text:style-name="T9">значения <text:s text:c="3"/>пословиц <text:s text:c="3"/>и поговорок о Родине и патриотических чувствах. <text:s text:c="3"/></text:span><text:span text:style-name="T15">Чтение <text:s text:c="3"/></text:span><text:span text:style-name="T9">текста <text:s text:c="3"/>«Нюргун </text:span><text:span text:style-name="T18">Боотур – стремительный» и составление </text:span><text:span text:style-name="T9">словесного <text:s text:c="2"/>портрета <text:s text:c="2"/>героя. <text:s/></text:span><text:span text:style-name="T15">Оценка </text:span><text:span text:style-name="T9">образца <text:s text:c="8"/>словесного <text:s text:c="8"/>портрета, </text:span><text:span text:style-name="T16">представленного учителем. </text:span><text:span text:style-name="T17">Совместная </text:span><text:span text:style-name="T15">деятельность <text:s text:c="3"/></text:span><text:span text:style-name="T9">в <text:s text:c="3"/>парах: <text:s text:c="3"/></text:span><text:span text:style-name="T15">чтение <text:s text:c="3"/>и обсуждение <text:s/></text:span><text:span text:style-name="T9">башкирской <text:s text:c="2"/>легенды <text:s/>об Урал-батыре. <text:s text:c="15"/></text:span><text:span text:style-name="T15">Рассматривание </text:span><text:span text:style-name="T18">иллюстраций к текстам, анализ и оценка </text:span><text:span text:style-name="T9">выразительных <text:s text:c="5"/>средств. <text:s text:c="5"/></text:span><text:span text:style-name="T15">Учебный диалог <text:s/></text:span><text:span text:style-name="T9">«Обсудим <text:s/>вместе»: <text:s/></text:span><text:span text:style-name="T15">сравнение </text:span><text:span text:style-name="T9">эпических героев.</text:span></text:p>
          </table:table-cell>
        </table:table-row>
        <table:table-row table:style-name="Таблица2.1">
          <table:table-cell table:style-name="Таблица2.A1" office:value-type="string">
            <text:p text:style-name="P34"><text:span text:style-name="T15">Работа с информацией</text:span><text:span text:style-name="T9">, представленной <text:s/>в <text:s/>тексте. <text:s/></text:span><text:span text:style-name="T15">Выделение <text:s/></text:span><text:span text:style-name="T9">главной <text:s/>мысли </text:span><text:span text:style-name="T16">рассказа-дополнения учителя. </text:span><text:span text:style-name="T17">Работа с </text:span><text:span text:style-name="T15">рубрикой <text:s text:c="7"/></text:span><text:span text:style-name="T9">«Картинная <text:s text:c="7"/>галерея»: </text:span><text:span text:style-name="T15">описание <text:s text:c="2"/></text:span><text:span text:style-name="T9">героя <text:s text:c="2"/>картины. <text:s text:c="2"/></text:span><text:span text:style-name="T15">Чтение <text:s text:c="2"/>и оценка <text:s text:c="2"/></text:span><text:span text:style-name="T9">информации <text:s text:c="2"/>из <text:s text:c="2"/>текстов <text:s text:c="2"/>об участии <text:s text:c="5"/>в <text:s text:c="2"/>Великой <text:s text:c="2"/></text:span><text:soft-page-break/><text:span text:style-name="T9">Отечественной войне представителей разных народов России.</text:span></text:p>
          </table:table-cell>
        </table:table-row>
        <table:table-row table:style-name="Таблица2.1">
          <table:table-cell table:style-name="Таблица2.A1" office:value-type="string">
            <text:p text:style-name="P34"><text:span text:style-name="T15">Чтение и определение </text:span><text:span text:style-name="T9">главной мысли текста. </text:span><text:span text:style-name="T15">Объяснение </text:span><text:span text:style-name="T9">значения пословиц (поговорок). <text:s text:c="22"/></text:span><text:span text:style-name="T15">Совместная </text:span><text:span text:style-name="T17">деятельность </text:span><text:span text:style-name="T16">в парах: </text:span><text:span text:style-name="T17">чтение и анализ </text:span><text:span text:style-name="T9">текста <text:s text:c="2"/>татарской <text:s text:c="2"/>сказки <text:s text:c="2"/>«Звёздочка Зухра». <text:s text:c="3"/></text:span><text:span text:style-name="T15">Чтение <text:s text:c="3"/>и <text:s text:c="3"/>анализ <text:s text:c="3"/></text:span><text:span text:style-name="T9">текста «Микула Селянинович». </text:span><text:span text:style-name="T15">Коллективная оценка </text:span><text:span text:style-name="T9">выполнения задания, </text:span><text:span text:style-name="T15">обобщение</text:span><text:span text:style-name="T9">: «Почему Микула </text:span><text:span text:style-name="T16">Селянинович <text:s text:c="2"/>стал <text:s text:c="2"/>героем <text:s text:c="2"/>народных </text:span><text:span text:style-name="T9">былин?». </text:span><text:span text:style-name="T15">Анализ </text:span><text:span text:style-name="T9">сказки К. Ушинского «Два <text:s text:c="3"/>плуга?», <text:s text:c="3"/></text:span><text:span text:style-name="T15">выделение <text:s text:c="3"/>главной мысли.</text:span></text:p>
          </table:table-cell>
        </table:table-row>
        <table:table-row table:style-name="Таблица2.1">
          <table:table-cell table:style-name="Таблица2.A1" office:value-type="string">
            <text:p text:style-name="P50"><text:span text:style-name="T15">Учебный <text:s text:c="8"/>диалог: <text:s text:c="8"/>обсуждение </text:span><text:span text:style-name="T9">высказывания <text:s text:c="4"/>буддийского <text:s text:c="4"/>монаха Шантидевы. <text:s text:c="5"/></text:span><text:span text:style-name="T15">Определение <text:s text:c="5"/>главной мысли </text:span><text:span text:style-name="T9">текстов учебника. </text:span><text:span text:style-name="T15">Восприятие и оценка </text:span><text:span text:style-name="T9">информации, представленной в </text:span><text:span text:style-name="T16">рассказе учителя «Владимир Мономах о </text:span><text:span text:style-name="T9">трудолюбии». </text:span><text:span text:style-name="T15">Формулирование вывода </text:span><text:span text:style-name="T9">по материалам урока.</text:span></text:p>
          </table:table-cell>
        </table:table-row>
        <table:table-row table:style-name="Таблица2.1">
          <table:table-cell table:style-name="Таблица2.A1" office:value-type="string">
            <text:p text:style-name="P34"><text:span text:style-name="T15">Чтение и работа </text:span><text:span text:style-name="T9">с текстами учебника: </text:span><text:span text:style-name="T15">Обсуждение <text:s/></text:span><text:span text:style-name="T9">проблемы: <text:s text:c="2"/>«Как <text:s text:c="2"/>может проявляться любовь к Родине в мирное время?» </text:span><text:span text:style-name="T15">Учебный диалог</text:span><text:span text:style-name="T9">: «Является ли учеба трудом? Какие качества должны быть у ученика, <text:s text:c="4"/>чтобы <text:s text:c="4"/>его <text:s text:c="4"/>труд <text:s text:c="4"/>был успешным?». </text:span><text:span text:style-name="T15">Анализ и оценка </text:span><text:span text:style-name="T9">ситуаций из жизни сверстников.</text:span></text:p>
          </table:table-cell>
        </table:table-row>
        <table:table-row table:style-name="Таблица2.1">
          <table:table-cell table:style-name="Таблица2.A1" office:value-type="string">
            <text:p text:style-name="P34"><text:span text:style-name="T15">Оживление <text:s text:c="9"/>и <text:s text:c="9"/>использование </text:span><text:span text:style-name="T9">имеющихся знаний: ответ на вопрос «Как <text:s text:c="2"/>древние <text:s text:c="2"/>люди <text:s text:c="2"/>относились <text:s text:c="2"/>к природе?». <text:s text:c="6"/></text:span><text:span text:style-name="T15">Анализ <text:s text:c="6"/></text:span><text:span text:style-name="T9">информации, представленной в рассказе-обобщении учителя. <text:s text:c="4"/></text:span><text:span text:style-name="T15">Совместная <text:s text:c="4"/>работа <text:s text:c="4"/></text:span><text:span text:style-name="T9">в группах: <text:s text:c="8"/>анализ <text:s text:c="8"/>информации, представленной в текстах. </text:span><text:span text:style-name="T15">Просмотр и оценка <text:s text:c="9"/></text:span><text:span text:style-name="T9">видеофильма. <text:s text:c="9"/></text:span><text:span text:style-name="T15">Анализ </text:span><text:span text:style-name="T9">иллюстраций материалом (учебник, с. 53).</text:span></text:p>
            <text:p text:style-name="P49"><text:span text:style-name="T9">Обсуждение и формулирование вывода по материалам урока.</text:span></text:p>
          </table:table-cell>
        </table:table-row>
        <table:table-row table:style-name="Таблица2.1">
          <table:table-cell table:style-name="Таблица2.A1" office:value-type="string">
            <text:p text:style-name="P51"><text:span text:style-name="T15">Учебный <text:s text:c="7"/>диалог <text:s text:c="7"/></text:span><text:span text:style-name="T9">на <text:s text:c="7"/>основе иллюстративного <text:s text:c="18"/>материала. </text:span><text:span text:style-name="T15">Коммуникативная <text:s text:c="7"/>деятельность</text:span><text:span text:style-name="T9">: «Послушаем друг друга» (традиции в моей семье). </text:span><text:span text:style-name="T15">Чтение и анализ </text:span><text:span text:style-name="T9">текста стихотворения <text:s text:c="2"/>«Бабушкины <text:s text:c="2"/>сказки». </text:span><text:span text:style-name="T15">Обсуждение </text:span><text:span text:style-name="T9">проблемы: «Отражение в фольклоре народов России семейных ценностей».</text:span></text:p>
            <text:p text:style-name="P52"><text:span text:style-name="T15">Анализ информации</text:span><text:span text:style-name="T9">, представленной в материалах <text:s text:c="6"/>рубрики <text:s text:c="6"/>«Картинная галерея». </text:span><text:span text:style-name="T15">Составление описательного рассказа <text:s text:c="3"/></text:span><text:span text:style-name="T9">по <text:s text:c="3"/>картине. <text:s text:c="3"/></text:span><text:span text:style-name="T15">Совместная деятельность <text:s text:c="2"/></text:span><text:span text:style-name="T9">в <text:s text:c="2"/>группах: <text:s text:c="2"/>чтение <text:s text:c="2"/>и анализ народной сказки. </text:span><text:span text:style-name="T15">Учебный <text:s text:c="2"/>диалог</text:span><text:span text:style-name="T9">: <text:s text:c="2"/></text:span><text:span text:style-name="T15">обсуждение <text:s text:c="2"/></text:span><text:span text:style-name="T9">темы, </text:span><text:span text:style-name="T16">идеи и главной мысли народных сказок. </text:span><text:span text:style-name="T9">Чтение <text:s text:c="2"/>текстов <text:s text:c="2"/>и <text:s text:c="2"/>анализ <text:s text:c="2"/>главной мысли. </text:span><text:span text:style-name="T15">Учебный диалог</text:span><text:span text:style-name="T9">: «Любовь – главная семейная ценность». </text:span><text:span text:style-name="T15">Анализ </text:span><text:span text:style-name="T9">текстов и иллюстраций в учебнике: семейные ценности в православии, буддизме, исламе, иудаизме. </text:span><text:span text:style-name="T15">Оценка </text:span><text:span text:style-name="T9">информации, представленной в рассказе учителя о Петре и Февронии Муромских: «О каких семейных ценностях повествует история Петра и Февронии?»</text:span></text:p>
            <text:p text:style-name="P34"><text:span text:style-name="T15">Совместная деятельность </text:span><text:span text:style-name="T9">в парах: </text:span><text:span text:style-name="T15">чтение </text:span><text:span text:style-name="T9">и </text:span><text:span text:style-name="T15">выделение главной мысли </text:span><text:span text:style-name="T18">притчи «Хлебец с маслом». </text:span><text:span text:style-name="T19">Самооценка </text:span><text:span text:style-name="T9">выполненной работы. </text:span><text:span text:style-name="T15">Учебный диалог</text:span><text:span text:style-name="T9">: </text:span><text:span text:style-name="T16">«В чем состоит ценность человеческого </text:span><text:span text:style-name="T9">общения». </text:span><text:span text:style-name="T15">Коммуникативная деятельность</text:span><text:span text:style-name="T9">: послушаем друг друга, рассказывание о традициях своей семьи</text:span></text:p>
          </table:table-cell>
        </table:table-row>
        <table:table-row table:style-name="Таблица2.1">
          <table:table-cell table:style-name="Таблица2.A1" office:value-type="string">
            <text:p text:style-name="P51"><text:span text:style-name="T15">Оживление имеющегося </text:span><text:span text:style-name="T9">опыта и знаний: </text:span><text:span text:style-name="T15">высказывания </text:span><text:span text:style-name="T9">на тему: «О </text:span><text:span text:style-name="T16">каких религиозных праздниках мы уже </text:span><text:span text:style-name="T9">знаем? Что мы можем рассказать о православном храме, мечети, синагоге и пагоде? </text:span><text:span text:style-name="T15">Восприятие и анализ </text:span><text:span text:style-name="T9">информации, представленной в рассказе учителя. </text:span><text:span text:style-name="T15">Разыгрывание </text:span><text:span text:style-name="T9">сценок: «Коляда», «Святки».</text:span></text:p>
          </table:table-cell>
        </table:table-row>
        <table:table-row table:style-name="Таблица2.1">
          <table:table-cell table:style-name="Таблица2.A1" office:value-type="string">
            <text:p text:style-name="P30"><text:span text:style-name="T15">Обсуждение </text:span><text:span text:style-name="T9">вопросов «Что мы знаем о </text:span><text:span text:style-name="T16">христианской вере? Когда Древняя Русь </text:span><text:span text:style-name="T9">приняла христианство?» (по имеющемуся опыту). </text:span><text:span text:style-name="T15">Чтение и обсуждение </text:span><text:span text:style-name="T9">текста учебника «Откуда на Русь пришло христианство?». </text:span><text:span text:style-name="T15">Учебный диалог </text:span><text:span text:style-name="T9">(«Обсудим вместе»): </text:span><text:span text:style-name="T15">анализ </text:span><text:span text:style-name="T9">информации, представленной в текстах учебника </text:span><text:span text:style-name="T15">Чтение и выделение главной мысли </text:span><text:span text:style-name="T9">текста о Ярославе Мудром.</text:span></text:p>
          </table:table-cell>
        </table:table-row>
        <table:table-row table:style-name="Таблица2.1">
          <table:table-cell table:style-name="Таблица2.A1" office:value-type="string">
            <text:p text:style-name="P53"><text:span text:style-name="T15">Чтение и обсуждение </text:span><text:span text:style-name="T9">текста учебника «Возникновение ислама». </text:span><text:span text:style-name="T15">Учебный диалог </text:span><text:span text:style-name="T9">«Золотой век исламской культуры». </text:span><text:span text:style-name="T15">Анализ </text:span><text:span text:style-name="T9">информации, представленной в рассказе учителя о великом персидском и таджикском поэте Фирдоуси. </text:span><text:span text:style-name="T15">Чтение и обсуждение </text:span><text:span text:style-name="T9">текста учебника о мечети. Рассматривание иллюстраций, оценка информации, представленной в видеофильме.</text:span></text:p>
          </table:table-cell>
        </table:table-row>
        <table:table-row table:style-name="Таблица2.1">
          <table:table-cell table:style-name="Таблица2.A1" office:value-type="string">
            <text:p text:style-name="P54"><text:span text:style-name="T15">Чтение и обсуждение </text:span><text:span text:style-name="T9">текста учебника «Как всё начиналось». </text:span><text:span text:style-name="T15">Практическая работа: </text:span><text:span text:style-name="T9">нахождение на карте Палестины и других мест, связанных с ранней историей иудаизма. </text:span><text:span text:style-name="T15">Беседа</text:span><text:span text:style-name="T9">-повторение пройденного по вопросам: </text:span><text:span text:style-name="T16">«Что такое Ветхий Завет? Частью какой </text:span><text:soft-page-break/><text:span text:style-name="T9">книги он является? Какие религии признают Ветхий Завет священной книгой?». </text:span><text:span text:style-name="T15">Анализ </text:span><text:span text:style-name="T9">информации, представленной в материале рубрики «Жил на свете человек» и «Картинная галерея», </text:span><text:span text:style-name="T15">составление </text:span><text:span text:style-name="T9">повествования по сюжету картины. </text:span><text:span text:style-name="T15">Беседа </text:span><text:span text:style-name="T9">по тексту и иллюстрациям учебника «Дом окнами на Восток»</text:span><text:span text:style-name="T15">Игра-экскурсия </text:span><text:span text:style-name="T9">«Иудейская история в произведениях <text:s text:c="2"/>живописи» <text:s text:c="2"/>(учебник,</text:span></text:p>
          </table:table-cell>
        </table:table-row>
        <table:table-row table:style-name="Таблица2.1">
          <table:table-cell table:style-name="Таблица2.A1" office:value-type="string">
            <text:p text:style-name="P35"><text:span text:style-name="T15">Обсуждение </text:span><text:span text:style-name="T9">проблемы: какие народы РФ исповедуют буддизм (на основе имеющихся знаний). </text:span><text:span text:style-name="T15">Анализ </text:span><text:span text:style-name="T18">информации, представленной в рассказе </text:span><text:span text:style-name="T9">учителя «Буддизм в России», </text:span><text:span text:style-name="T15">составление плана </text:span><text:span text:style-name="T9">пересказа. </text:span><text:span text:style-name="T15">Практическая работа </text:span><text:span text:style-name="T9">с картой: нахождение мест, связанных с ранней историей буддизма. </text:span><text:span text:style-name="T15">Анализ и </text:span><text:span text:style-name="T9">оценка </text:span><text:span text:style-name="T16">информации, представленной в текстах учебника. </text:span><text:span text:style-name="T17">Составление плана пересказа </text:span><text:span text:style-name="T9">текста «Буддийский монастырь». </text:span><text:span text:style-name="T15">Просмотр и обсуждение </text:span><text:span text:style-name="T9">видеофильма «Искусство танка».</text:span></text:p>
          </table:table-cell>
        </table:table-row>
        <table:table-row table:style-name="Таблица2.1">
          <table:table-cell table:style-name="Таблица2.A1" office:value-type="string">
            <text:p text:style-name="P36"><text:span text:style-name="T9">,<text:tab/></text:span><text:span text:style-name="T15">Оценка </text:span><text:span text:style-name="T9">информации, представленной в рассказе учителя «Забота государства о сохранении духовных ценностей». </text:span><text:span text:style-name="T15">Чтение </text:span><text:span text:style-name="T9">и </text:span><text:span text:style-name="T15">обсуждение главной мысли </text:span><text:span text:style-name="T9">текстов учебника. </text:span><text:span text:style-name="T15">Составление </text:span><text:span text:style-name="T9">плана пересказа текста «Храм Христа Спасителя»; </text:span><text:span text:style-name="T15">чтение и выделение главной мысли </text:span><text:span text:style-name="T9">текста «Охраняется государством». </text:span><text:span text:style-name="T15">Конструирование </text:span><text:span text:style-name="T9">вывода по теме.</text:span></text:p>
          </table:table-cell>
        </table:table-row>
        <table:table-row table:style-name="Таблица2.1">
          <table:table-cell table:style-name="Таблица2.A1" office:value-type="string">
            <text:p text:style-name="P29"/>
            <text:p text:style-name="P31"><text:span text:style-name="T15">Учебный диалог</text:span><text:span text:style-name="T9">: обсуждение статьи Д. Лихачева «Память». </text:span><text:span text:style-name="T15">Оценка </text:span><text:span text:style-name="T9">информации, представленной в рассказе-объяснении учителя. </text:span><text:span text:style-name="T15">Выделение главной мысли </text:span><text:span text:style-name="T9">рассказа. </text:span><text:span text:style-name="T15">Чтение и анализ </text:span><text:span text:style-name="T9">текста учебника «Творить <text:s text:c="3"/>благо». <text:s text:c="3"/></text:span><text:span text:style-name="T15">Коммуникативная деятельность</text:span><text:span text:style-name="T9">: послушаем друг друга, выскажем свое мнение: можем ли мы принять <text:s text:c="17"/>участие <text:s text:c="17"/>в благотворительности? </text:span><text:span text:style-name="T15">Составление <text:s text:c="9"/></text:span><text:span text:style-name="T9">портрета <text:s text:c="9"/>героя художественного <text:s/>полотна <text:s/>(И. <text:s/>Репин. Портрет <text:s text:c="2"/>С.И. <text:s text:c="2"/>Мамонтова). <text:s text:c="2"/></text:span><text:span text:style-name="T15">Учебный диалог <text:s text:c="3"/></text:span><text:span text:style-name="T9">(обсудим <text:s text:c="3"/>вместе): <text:s text:c="3"/></text:span><text:span text:style-name="T15">оценим </text:span><text:span text:style-name="T9">жизненные истории.</text:span></text:p>
          </table:table-cell>
        </table:table-row>
        <table:table-row table:style-name="Таблица2.1">
          <table:table-cell table:style-name="Таблица2.A1" office:value-type="string">
            <text:p text:style-name="P30"><text:span text:style-name="T15">Анализ </text:span><text:span text:style-name="T9">информации, представленной в </text:span><text:span text:style-name="T18">объяснении учителя «Что такое этикет и </text:span><text:span text:style-name="T9">зачем <text:s text:c="3"/>он <text:s text:c="3"/>нужен?». <text:s text:c="3"/></text:span><text:span text:style-name="T15">Практическая </text:span><text:span text:style-name="T17">работа </text:span><text:span text:style-name="T16">«Учимся быть образованными». </text:span><text:span text:style-name="T15">Учебный <text:s text:c="3"/>диалог: <text:s text:c="3"/></text:span><text:span text:style-name="T9">обсудим <text:s text:c="3"/>вместе, заполним устно таблицу, дополним ее. </text:span><text:span text:style-name="T15">Совместная деятельность в группах: анализ </text:span><text:span text:style-name="T9">информации, представленной в </text:span><text:span text:style-name="T16">дидактических текстах К.Д. Ушинского. </text:span><text:span text:style-name="T9">Составление описательного рассказа по </text:span><text:span text:style-name="T18">картине П. Федотова «Свежий кавалер». </text:span><text:span text:style-name="T9">Сюжетная игра «Разговор с младшим братишкой (сестренкой) об этикете».</text:span></text:p>
          </table:table-cell>
        </table:table-row>
      </table:table>
      <text:p text:style-name="P62"/>
      <text:p text:style-name="P22"><text:span text:style-name="T4">. </text:span></text:p>
      <text:h text:style-name="Heading_20_1" text:outline-level="1">Ресурсное обеспечение программы.</text:h>
      <text:h text:style-name="Heading_20_1" text:outline-level="1">Образовательные сайты:</text:h>
      <text:p text:style-name="P1"><text:a xlink:type="simple" xlink:href="http://easyen.ru/%D1%81%D0%BE%D0%B2%D1%80%D0%B5%D0%BC%D0%B5%D0%BD%D0%BD%D1%8B%D0%B9"><text:span text:style-name="T23">http://easyen.ru/современный</text:span></text:a><text:span text:style-name="apple-converted-space"><text:span text:style-name="T23"> </text:span></text:span><text:span text:style-name="T23">учительский портал</text:span></text:p>
      <text:p text:style-name="P1"><text:a xlink:type="simple" xlink:href="http://ifmir.info/budd.htm"><text:span text:style-name="T23">http://ifmir.info/budd.htm</text:span></text:a></text:p>
      <text:p text:style-name="P1"><text:a xlink:type="simple" xlink:href="http://www.pravoslavie.ru/"><text:span text:style-name="T23">http://www.pravoslavie.ru/</text:span></text:a></text:p>
      <text:p text:style-name="P1"><text:span text:style-name="T23">Яndex-энциклопедии.</text:span><text:span text:style-name="apple-converted-space"><text:span text:style-name="T23"> </text:span></text:span><text:a xlink:type="simple" xlink:href="http://encycl.yandex.ru/"><text:span text:style-name="T23">http://encycl.yandex.ru</text:span></text:a></text:p>
      <text:p text:style-name="P1"><text:span text:style-name="T23">Рубрикон.</text:span><text:span text:style-name="apple-converted-space"><text:span text:style-name="T23"> </text:span></text:span><text:a xlink:type="simple" xlink:href="http://www.rubricon.ru/"><text:span text:style-name="T23">http://www.rubricon.ru/</text:span></text:a></text:p>
      <text:p text:style-name="P1"><text:span text:style-name="T23">Мегаэнциклопедия MEGABOOK.RU.</text:span><text:span text:style-name="apple-converted-space"><text:span text:style-name="T23"> </text:span></text:span><text:a xlink:type="simple" xlink:href="http://www.megabook.ru/"><text:span text:style-name="T23">http://www.megabook.ru/</text:span></text:a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9"/>
      <text:p text:style-name="P7"/>
      <text:p text:style-name="P7"/>
      <text:p text:style-name="P3"><text:span text:style-name="T24">Календарно-тематическое планирование 1 час в неделю <text:s/>/ 34 часов</text:span></text:p>
      <table:table table:name="Таблица3" table:style-name="Таблица3">
        <table:table-column table:style-name="Таблица3.A" table:number-columns-repeated="2"/>
        <table:table-column table:style-name="Таблица3.C"/>
        <table:table-column table:style-name="Таблица3.D"/>
        <table:table-column table:style-name="Таблица3.E"/>
        <table:table-column table:style-name="Таблица3.A"/>
        <table:table-column table:style-name="Таблица3.G"/>
        <table:table-column table:style-name="Таблица3.H"/>
        <table:table-column table:style-name="Таблица3.A" table:number-columns-repeated="2"/>
        <table:table-row table:style-name="Таблица3.1">
          <table:table-cell table:style-name="Таблица3.A1" office:value-type="string">
            <text:p text:style-name="P55"><text:span text:style-name="T47">№ п/п</text:span></text:p>
          </table:table-cell>
          <table:table-cell table:style-name="Таблица3.A1" table:number-rows-spanned="2" office:value-type="string">
            <text:p text:style-name="P55"><text:span text:style-name="T47">Тема .</text:span></text:p>
            <text:p text:style-name="P55"><text:span text:style-name="T47"> </text:span></text:p>
          </table:table-cell>
          <table:table-cell table:style-name="Таблица3.A1" table:number-rows-spanned="2" table:number-columns-spanned="3" office:value-type="string">
            <text:p text:style-name="P56"><text:span text:style-name="T47">Количество часов</text:span></text:p>
          </table:table-cell>
          <table:covered-table-cell/>
          <table:covered-table-cell/>
          <table:table-cell table:style-name="Таблица3.A1" table:number-rows-spanned="2" office:value-type="string">
            <text:p text:style-name="P56"><text:span text:style-name="T47">Дата по плану</text:span></text:p>
          </table:table-cell>
          <table:table-cell table:style-name="Таблица3.A1" table:number-rows-spanned="2" table:number-columns-spanned="2" office:value-type="string">
            <text:p text:style-name="P4"><text:span text:style-name="T49">Да</text:span></text:p>
            <text:p text:style-name="P56"><text:span text:style-name="T48">та фактическая</text:span></text:p>
          </table:table-cell>
          <table:covered-table-cell/>
          <table:table-cell table:style-name="Таблица3.A1" office:value-type="string">
            <text:p text:style-name="P32"><text:span text:style-name="T47">Характеристика основных видов деятельности ученика на уровне учебных действий</text:span>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56"><text:span text:style-name="T47">предметные</text:span></text:p>
          </table:table-cell>
          <table:covered-table-cell/>
          <table:table-cell table:style-name="Таблица3.A1" table:number-columns-spanned="3" office:value-type="string">
            <text:p text:style-name="P56"><text:span text:style-name="T47">личностные</text:span></text:p>
          </table:table-cell>
          <table:covered-table-cell/>
          <table:covered-table-cell/>
          <table:table-cell table:style-name="Таблица3.A1" table:number-columns-spanned="0" office:value-type="string">
            <text:p text:style-name="P56"><text:span text:style-name="T47">метапредметные</text:span></text:p>
          </table:table-cell>
        </table:table-row>
        <table:table-row table:style-name="Таблица3.1">
          <table:table-cell table:style-name="Таблица3.A1" office:value-type="string">
            <text:p text:style-name="P56"><text:span text:style-name="T48">1</text:span></text:p>
            <text:p text:style-name="P56"><text:span text:style-name="T48"> </text:span></text:p>
          </table:table-cell>
          <table:table-cell table:style-name="Таблица3.A1" office:value-type="string">
            <text:p text:style-name="P55"><text:span text:style-name="T47">Введение.</text:span></text:p>
            <text:p text:style-name="P55"><text:span text:style-name="T48"> </text:span></text:p>
          </table:table-cell>
          <table:table-cell table:style-name="Таблица3.A1" office:value-type="string">
            <text:p text:style-name="P55"><text:span text:style-name="T48">1</text:span></text:p>
            <text:p text:style-name="P55"><text:span text:style-name="T48"> </text:span></text:p>
          </table:table-cell>
          <table:table-cell table:style-name="Таблица3.A1" office:value-type="string">
            <text:p text:style-name="P55"><text:span text:style-name="T48"> 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table:number-rows-spanned="2" table:number-columns-spanned="2" office:value-type="string">
            <text:p text:style-name="P55"><text:span text:style-name="T48"> Определять и формулировать цель своей деятельности, решаемую проблему, поставленную задачу. Строить предположения, прогнозировать круг возможных действий.</text:span></text:p>
          </table:table-cell>
          <table:covered-table-cell/>
          <table:table-cell table:style-name="Таблица3.A1" table:number-rows-spanned="2" table:number-columns-spanned="3" office:value-type="string">
            <text:p text:style-name="P55"><text:span text:style-name="T48"> Оформлять свои мысли в устной и письменной речи: составлять монологические высказывания и небольшие повествовательные тексты с элементами рассуждения.</text:span></text:p>
          </table:table-cell>
          <table:covered-table-cell/>
          <table:covered-table-cell/>
          <table:table-cell table:style-name="Таблица3.A1" table:number-rows-spanned="2" table:number-columns-spanned="0" office:value-type="string">
            <text:p text:style-name="P55"><text:span text:style-name="T48"> Выбирать способы достижения цели, проверять и корректировать их. Составлять разные виды планов; следовать плану, сверяя с ним свои действия и ориентируясь во времени. Анализировать текст, выделять в нём главное и формулировать своими словами.</text:span></text:p>
          </table:table-cell>
        </table:table-row>
        <table:table-row table:style-name="Таблица3.1">
          <table:table-cell table:style-name="Таблица3.A1" office:value-type="string">
            <text:p text:style-name="P56"><text:span text:style-name="T48">2-3.</text:span></text:p>
          </table:table-cell>
          <table:table-cell table:style-name="Таблица3.A1" office:value-type="string">
            <text:p text:style-name="P55"><text:span text:style-name="T47"> </text:span><text:span text:style-name="T48">Величие многонациональной российской культуры.</text:span></text:p>
          </table:table-cell>
          <table:table-cell table:style-name="Таблица3.A1" office:value-type="string">
            <text:p text:style-name="P32"><text:span text:style-name="T48">2</text:span></text:p>
          </table:table-cell>
          <table:table-cell table:style-name="Таблица3.A1" office:value-type="string">
            <text:p text:style-name="P55"><text:span text:style-name="T48"> </text:span></text:p>
          </table:table-cell>
          <table:table-cell table:style-name="Таблица3.A1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55"><text:span text:style-name="T48">4-5.</text:span></text:p>
          </table:table-cell>
          <table:table-cell table:style-name="Таблица3.A1" office:value-type="string">
            <text:p text:style-name="P55"><text:span text:style-name="T48">Человек – творец и носитель культуры.</text:span></text:p>
          </table:table-cell>
          <table:table-cell table:style-name="Таблица3.A1" office:value-type="string">
            <text:p text:style-name="P55"><text:span text:style-name="T48">2</text:span></text:p>
          </table:table-cell>
          <table:table-cell table:style-name="Таблица3.A1" office:value-type="string">
            <text:p text:style-name="P55"><text:span text:style-name="T48"> 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table:number-columns-spanned="2" office:value-type="string">
            <text:p text:style-name="P55"><text:span text:style-name="T48">Определять и формулировать цель своей деятельности, решаемую проблему, поставленную задачу. Строить предположения, прогнозировать круг </text:span><text:soft-page-break/><text:span text:style-name="T48">возможных действий.</text:span></text:p>
          </table:table-cell>
          <table:covered-table-cell/>
          <table:table-cell table:style-name="Таблица3.A1" table:number-columns-spanned="3" office:value-type="string">
            <text:p text:style-name="P55"><text:span text:style-name="T48">Анализировать свои и чужие поступки с точки зрения норм морали, сопоставлять и оценивать их. Выделять поступки, за которые человек может и должен чувствовать стыд и вину.</text:span></text:p>
          </table:table-cell>
          <table:covered-table-cell/>
          <table:covered-table-cell/>
          <table:table-cell table:style-name="Таблица3.A1" table:number-columns-spanned="0" office:value-type="string">
            <text:p text:style-name="P55"><text:span text:style-name="T48">Организовывать работу в паре и в группе, сотрудничать с одноклассниками, </text:span><text:soft-page-break/><text:span text:style-name="T48">договариваться, учитывая разные мнения и придерживаясь согласованных правил.</text:span></text:p>
          </table:table-cell>
        </table:table-row>
        <table:table-row table:style-name="Таблица3.1">
          <table:table-cell table:style-name="Таблица3.A1" office:value-type="string">
            <text:p text:style-name="P55"><text:span text:style-name="T48">6-7.</text:span></text:p>
          </table:table-cell>
          <table:table-cell table:style-name="Таблица3.A1" office:value-type="string">
            <text:p text:style-name="P55"><text:span text:style-name="T48">«Береги землю родимую, как мать любимую».</text:span></text:p>
          </table:table-cell>
          <table:table-cell table:style-name="Таблица3.A1" office:value-type="string">
            <text:p text:style-name="P55"><text:span text:style-name="T48">2</text:span></text:p>
          </table:table-cell>
          <table:table-cell table:style-name="Таблица3.A1" office:value-type="string">
            <text:p text:style-name="P55"><text:span text:style-name="T48"> 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table:number-columns-spanned="2" office:value-type="string">
            <text:p text:style-name="P55"><text:span text:style-name="T48">Определять и формулировать цель своей деятельности, решаемую проблему, поставленную задачу. Строить предположения, прогнозировать круг возможных действий.</text:span></text:p>
          </table:table-cell>
          <table:covered-table-cell/>
          <table:table-cell table:style-name="Таблица3.A1" table:number-columns-spanned="3" office:value-type="string">
            <text:p text:style-name="P55"><text:span text:style-name="T48">Анализировать свои и чужие поступки с точки зрения норм морали, сопоставлять и оценивать их. Выделять поступки, за которые человек может и должен чувствовать стыд и вину.</text:span></text:p>
          </table:table-cell>
          <table:covered-table-cell/>
          <table:covered-table-cell/>
          <table:table-cell table:style-name="Таблица3.A1" table:number-columns-spanned="0" office:value-type="string">
            <text:p text:style-name="P55"><text:span text:style-name="T48">Выбирать способы достижения цели, проверять и корректировать их. Составлять разные виды планов; следовать плану, сверяя с ним свои действия и ориентируясь во времени. Анализировать текст, выделять в нём главное и формулировать своими словами.</text:span></text:p>
          </table:table-cell>
        </table:table-row>
        <table:table-row table:style-name="Таблица3.1">
          <table:table-cell table:style-name="Таблица3.A1" office:value-type="string">
            <text:p text:style-name="P55"><text:span text:style-name="T48">8-9.</text:span></text:p>
          </table:table-cell>
          <table:table-cell table:style-name="Таблица3.A1" office:value-type="string">
            <text:p text:style-name="P56"><text:span text:style-name="T48">Жизнь ратными подвигами полна.</text:span></text:p>
          </table:table-cell>
          <table:table-cell table:style-name="Таблица3.A1" office:value-type="string">
            <text:p text:style-name="P55"><text:span text:style-name="T48">2</text:span></text:p>
          </table:table-cell>
          <table:table-cell table:style-name="Таблица3.A1" office:value-type="string">
            <text:p text:style-name="P55"><text:span text:style-name="T48"> 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table:number-columns-spanned="2" office:value-type="string">
            <text:p text:style-name="P55"><text:span text:style-name="T48">Определять и формулировать цель своей деятельности, решаемую проблему, поставленную задачу. Строить предположения, прогнозировать круг возможных действий.</text:span></text:p>
          </table:table-cell>
          <table:covered-table-cell/>
          <table:table-cell table:style-name="Таблица3.A1" table:number-columns-spanned="3" office:value-type="string">
            <text:p text:style-name="P55"><text:span text:style-name="T48">Анализировать свои и чужие поступки с точки зрения норм морали, сопоставлять и оценивать их. Выделять поступки, за которые человек может и должен чувствовать стыд и вину.</text:span></text:p>
          </table:table-cell>
          <table:covered-table-cell/>
          <table:covered-table-cell/>
          <table:table-cell table:style-name="Таблица3.A1" table:number-columns-spanned="0" office:value-type="string">
            <text:p text:style-name="P55"><text:span text:style-name="T48">Выбирать способы достижения цели, проверять и корректировать их. Составлять разные виды </text:span><text:soft-page-break/><text:span text:style-name="T48">планов; следовать плану, сверяя с ним свои действия и ориентируясь во времени. Анализировать текст, выделять в нём главное и формулировать своими словами.</text:span></text:p>
          </table:table-cell>
        </table:table-row>
        <table:table-row table:style-name="Таблица3.1">
          <table:table-cell table:style-name="Таблица3.A1" office:value-type="string">
            <text:p text:style-name="P55"><text:span text:style-name="T48">10-11.</text:span></text:p>
          </table:table-cell>
          <table:table-cell table:style-name="Таблица3.A1" office:value-type="string">
            <text:p text:style-name="P55"><text:span text:style-name="T48">В труде – красота человека.</text:span></text:p>
          </table:table-cell>
          <table:table-cell table:style-name="Таблица3.A1" office:value-type="string">
            <text:p text:style-name="P55"><text:span text:style-name="T48">2</text:span></text:p>
          </table:table-cell>
          <table:table-cell table:style-name="Таблица3.A1" office:value-type="string">
            <text:p text:style-name="P55"><text:span text:style-name="T48"> 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table:number-columns-spanned="2" office:value-type="string">
            <text:p text:style-name="P55"><text:span text:style-name="T48">Определять и формулировать цель своей деятельности, решаемую проблему, поставленную задачу. Строить предположения, прогнозировать круг возможных действий.</text:span></text:p>
          </table:table-cell>
          <table:covered-table-cell/>
          <table:table-cell table:style-name="Таблица3.A1" table:number-columns-spanned="3" office:value-type="string">
            <text:p text:style-name="P55"><text:span text:style-name="T48">Делать нравственный выбор в моделях жизненных ситуаций и обосновывать его.</text:span></text:p>
          </table:table-cell>
          <table:covered-table-cell/>
          <table:covered-table-cell/>
          <table:table-cell table:style-name="Таблица3.A1" table:number-columns-spanned="0" office:value-type="string">
            <text:p text:style-name="P55"><text:span text:style-name="T48">Выбирать способы достижения цели, проверять и корректировать их. Составлять разные виды планов; следовать плану, сверяя с ним свои действия и ориентируясь во времени. Анализировать текст, выделять в нём главное и формулировать своими словами.</text:span></text:p>
          </table:table-cell>
        </table:table-row>
        <table:table-row table:style-name="Таблица3.1">
          <table:table-cell table:style-name="Таблица3.A1" office:value-type="string">
            <text:p text:style-name="P55"><text:span text:style-name="T48">12-13.</text:span></text:p>
          </table:table-cell>
          <table:table-cell table:style-name="Таблица3.A1" office:value-type="string">
            <text:p text:style-name="P55"><text:span text:style-name="T48">«Плод добрых трудов славен».</text:span></text:p>
          </table:table-cell>
          <table:table-cell table:style-name="Таблица3.A1" office:value-type="string">
            <text:p text:style-name="P55"><text:span text:style-name="T48">2</text:span></text:p>
          </table:table-cell>
          <table:table-cell table:style-name="Таблица3.A1" office:value-type="string">
            <text:p text:style-name="P55"><text:span text:style-name="T48"> 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table:number-columns-spanned="2" office:value-type="string">
            <text:p text:style-name="P55"><text:span text:style-name="T48">Определять и формулировать цель своей деятельности, решаемую проблему, </text:span><text:soft-page-break/><text:span text:style-name="T48">поставленную задачу. Строить предположения, прогнозировать круг возможных действий.</text:span></text:p>
          </table:table-cell>
          <table:covered-table-cell/>
          <table:table-cell table:style-name="Таблица3.A1" table:number-columns-spanned="3" office:value-type="string">
            <text:p text:style-name="P55"><text:span text:style-name="T48">Анализировать свои и чужие поступки с точки зрения норм морали, сопоставлять и оценивать их. Выделять поступки, за которые человек </text:span><text:soft-page-break/><text:span text:style-name="T48">может и должен чувствовать стыд и вину.</text:span></text:p>
          </table:table-cell>
          <table:covered-table-cell/>
          <table:covered-table-cell/>
          <table:table-cell table:style-name="Таблица3.A1" table:number-columns-spanned="0" office:value-type="string">
            <text:p text:style-name="P55"><text:span text:style-name="T48">Организовывать работу в паре и в группе, </text:span><text:soft-page-break/><text:span text:style-name="T48">сотрудничать с одноклассниками, договариваться, учитывая разные мнения и придерживаясь согласованных правил.</text:span></text:p>
          </table:table-cell>
        </table:table-row>
        <table:table-row table:style-name="Таблица3.1">
          <table:table-cell table:style-name="Таблица3.A1" office:value-type="string">
            <text:p text:style-name="P55"><text:span text:style-name="T48">14-15.</text:span></text:p>
          </table:table-cell>
          <table:table-cell table:style-name="Таблица3.A1" office:value-type="string">
            <text:p text:style-name="P55"><text:span text:style-name="T48">Люди труда.</text:span></text:p>
          </table:table-cell>
          <table:table-cell table:style-name="Таблица3.A1" office:value-type="string">
            <text:p text:style-name="P55"><text:span text:style-name="T48">2</text:span></text:p>
          </table:table-cell>
          <table:table-cell table:style-name="Таблица3.A1" office:value-type="string">
            <text:p text:style-name="P55"><text:span text:style-name="T48"> 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table:number-columns-spanned="2" office:value-type="string">
            <text:p text:style-name="P55"><text:span text:style-name="T48">Встраивать этические понятия в свою систему знаний, оперировать ими в рассуждениях.</text:span></text:p>
          </table:table-cell>
          <table:covered-table-cell/>
          <table:table-cell table:style-name="Таблица3.A1" table:number-columns-spanned="3" office:value-type="string">
            <text:p text:style-name="P55"><text:span text:style-name="T48">Выступать перед аудиторией (сверстников, родителей, педагогов) с сообщениями, используя иллюстративный ряд (плакаты, макеты, презентации, отдельные слайды, таблицы, графики, схемы).</text:span></text:p>
          </table:table-cell>
          <table:covered-table-cell/>
          <table:covered-table-cell/>
          <table:table-cell table:style-name="Таблица3.A1" table:number-columns-spanned="0" office:value-type="string">
            <text:p text:style-name="P55"><text:span text:style-name="T48">Оформлять свои мысли в устной и письменной речи: составлять монологические высказывания и небольшие повествовательные тексты с элементами рассуждения.</text:span></text:p>
          </table:table-cell>
        </table:table-row>
        <table:table-row table:style-name="Таблица3.1">
          <table:table-cell table:style-name="Таблица3.A1" office:value-type="string">
            <text:p text:style-name="P55"><text:span text:style-name="T48">16-17.</text:span></text:p>
          </table:table-cell>
          <table:table-cell table:style-name="Таблица3.A1" office:value-type="string">
            <text:p text:style-name="P55"><text:span text:style-name="T48">Бережное отношение к природе.</text:span></text:p>
          </table:table-cell>
          <table:table-cell table:style-name="Таблица3.A1" office:value-type="string">
            <text:p text:style-name="P55"><text:span text:style-name="T48">2</text:span></text:p>
          </table:table-cell>
          <table:table-cell table:style-name="Таблица3.A1" office:value-type="string">
            <text:p text:style-name="P55"><text:span text:style-name="T48"> 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table:number-columns-spanned="2" office:value-type="string">
            <text:p text:style-name="P55"><text:span text:style-name="T48">Определять и формулировать цель своей деятельности, решаемую проблему, поставленную задачу. Строить предположения, прогнозировать круг возможных действий.</text:span></text:p>
          </table:table-cell>
          <table:covered-table-cell/>
          <table:table-cell table:style-name="Таблица3.A1" table:number-columns-spanned="3" office:value-type="string">
            <text:p text:style-name="P55"><text:span text:style-name="T48">Делать нравственный выбор в моделях жизненных ситуаций и обосновывать его.</text:span></text:p>
          </table:table-cell>
          <table:covered-table-cell/>
          <table:covered-table-cell/>
          <table:table-cell table:style-name="Таблица3.A1" table:number-columns-spanned="0" office:value-type="string">
            <text:p text:style-name="P55"><text:span text:style-name="T48">Организовывать работу в паре и в группе, сотрудничать с одноклассниками, договариваться, учитывая разные мнения и придерживаясь согласованных правил.</text:span></text:p>
          </table:table-cell>
        </table:table-row>
        <table:table-row table:style-name="Таблица3.1">
          <table:table-cell table:style-name="Таблица3.A1" office:value-type="string">
            <text:p text:style-name="P55"><text:span text:style-name="T48">18-19.</text:span></text:p>
          </table:table-cell>
          <table:table-cell table:style-name="Таблица3.A1" office:value-type="string">
            <text:p text:style-name="P55"><text:span text:style-name="T48">Семья – </text:span><text:soft-page-break/><text:span text:style-name="T48">хранитель духовных ценностей.</text:span></text:p>
            <text:p text:style-name="P55"><text:span text:style-name="T48"> </text:span></text:p>
          </table:table-cell>
          <table:table-cell table:style-name="Таблица3.A1" office:value-type="string">
            <text:p text:style-name="P55"><text:span text:style-name="T48">2</text:span></text:p>
          </table:table-cell>
          <table:table-cell table:style-name="Таблица3.A1" office:value-type="string">
            <text:p text:style-name="P55"><text:span text:style-name="T48"> 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table:number-columns-spanned="2" office:value-type="string">
            <text:p text:style-name="P55"><text:span text:style-name="T48">Определять и формулировать </text:span><text:soft-page-break/><text:span text:style-name="T48">цель своей деятельности, решаемую проблему, поставленную задачу. Строить предположения, прогнозировать круг возможных действий.</text:span></text:p>
          </table:table-cell>
          <table:covered-table-cell/>
          <table:table-cell table:style-name="Таблица3.A1" table:number-columns-spanned="3" office:value-type="string">
            <text:p text:style-name="P55"><text:span text:style-name="T48">Анализировать текст, выделять в нём главное и </text:span><text:soft-page-break/><text:span text:style-name="T48">формулировать своими словами.</text:span></text:p>
          </table:table-cell>
          <table:covered-table-cell/>
          <table:covered-table-cell/>
          <table:table-cell table:style-name="Таблица3.A1" table:number-columns-spanned="0" office:value-type="string">
            <text:p text:style-name="P55"><text:span text:style-name="T48">Формулировать </text:span><text:soft-page-break/><text:span text:style-name="T48">смысловое содержание иллюстраций, связывать графическое и текстовое представление информации</text:span></text:p>
          </table:table-cell>
        </table:table-row>
        <table:table-row table:style-name="Таблица3.1">
          <table:table-cell table:style-name="Таблица3.A1" office:value-type="string">
            <text:p text:style-name="P55"><text:span text:style-name="T48">20-21.</text:span></text:p>
          </table:table-cell>
          <table:table-cell table:style-name="Таблица3.A1" office:value-type="string">
            <text:p text:style-name="P55"><text:span text:style-name="T48">Роль религии в развитии <text:s/>культуры.</text:span></text:p>
          </table:table-cell>
          <table:table-cell table:style-name="Таблица3.A1" office:value-type="string">
            <text:p text:style-name="P55"><text:span text:style-name="T48">2</text:span></text:p>
          </table:table-cell>
          <table:table-cell table:style-name="Таблица3.A1" office:value-type="string">
            <text:p text:style-name="P55"><text:span text:style-name="T48"> 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table:number-columns-spanned="2" office:value-type="string">
            <text:p text:style-name="P55"><text:span text:style-name="T48">Определять и формулировать цель своей деятельности, решаемую проблему, поставленную задачу. Строить предположения, прогнозировать круг возможных действий.</text:span></text:p>
          </table:table-cell>
          <table:covered-table-cell/>
          <table:table-cell table:style-name="Таблица3.A1" table:number-columns-spanned="3" office:value-type="string">
            <text:p text:style-name="P55"><text:span text:style-name="T48">Сопоставлять своё мнение с мнениями других людей, находить полезную для себя информацию в их позициях и высказываниях</text:span></text:p>
          </table:table-cell>
          <table:covered-table-cell/>
          <table:covered-table-cell/>
          <table:table-cell table:style-name="Таблица3.A1" table:number-columns-spanned="0" office:value-type="string">
            <text:p text:style-name="P55"><text:span text:style-name="T48">Находить нужную информацию в печатных и электронных источниках.</text:span></text:p>
          </table:table-cell>
        </table:table-row>
        <table:table-row table:style-name="Таблица3.1">
          <table:table-cell table:style-name="Таблица3.A1" office:value-type="string">
            <text:p text:style-name="P55"><text:span text:style-name="T48">22-23.</text:span></text:p>
          </table:table-cell>
          <table:table-cell table:style-name="Таблица3.A1" office:value-type="string">
            <text:p text:style-name="P55"><text:span text:style-name="T48">Культурное наследие христианской Руси.</text:span></text:p>
          </table:table-cell>
          <table:table-cell table:style-name="Таблица3.A1" office:value-type="string">
            <text:p text:style-name="P55"><text:span text:style-name="T48">2</text:span></text:p>
          </table:table-cell>
          <table:table-cell table:style-name="Таблица3.A1" office:value-type="string">
            <text:p text:style-name="P55"><text:span text:style-name="T48"> 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table:number-columns-spanned="2" office:value-type="string">
            <text:p text:style-name="P55"><text:span text:style-name="T48">Встраивать этические понятия в свою систему знаний, оперировать ими в рассуждениях.</text:span></text:p>
          </table:table-cell>
          <table:covered-table-cell/>
          <table:table-cell table:style-name="Таблица3.A1" table:number-columns-spanned="3" office:value-type="string">
            <text:p text:style-name="P55"><text:span text:style-name="T48">Выступать перед знакомой аудиторией (сверстников, родителей, педагогов) с сообщениями, используя иллюстративный ряд (плакаты, макеты, презентации, отдельные слайды, таблицы, графики, схемы).</text:span></text:p>
          </table:table-cell>
          <table:covered-table-cell/>
          <table:covered-table-cell/>
          <table:table-cell table:style-name="Таблица3.A1" table:number-columns-spanned="0" office:value-type="string">
            <text:p text:style-name="P32"><text:span text:style-name="T9">Оформлять свои мысли в устной и письменной речи: составлять монологические высказывания и небольшие повествовательные тексты с элементами рассуждения.</text:span></text:p>
          </table:table-cell>
        </table:table-row>
        <table:table-row table:style-name="Таблица3.1">
          <table:table-cell table:style-name="Таблица3.A1" office:value-type="string">
            <text:p text:style-name="P55"><text:span text:style-name="T48">24-25.</text:span></text:p>
          </table:table-cell>
          <table:table-cell table:style-name="Таблица3.A1" office:value-type="string">
            <text:p text:style-name="P55"><text:span text:style-name="T48">Культура ислама.</text:span></text:p>
          </table:table-cell>
          <table:table-cell table:style-name="Таблица3.A1" office:value-type="string">
            <text:p text:style-name="P55"><text:span text:style-name="T48">2</text:span></text:p>
          </table:table-cell>
          <table:table-cell table:style-name="Таблица3.A1" office:value-type="string">
            <text:p text:style-name="P55"><text:span text:style-name="T48"> 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table:number-columns-spanned="2" office:value-type="string">
            <text:p text:style-name="P55"><text:span text:style-name="T48">Определять и формулировать цель своей деятельности, решаемую проблему, поставленную задачу. Строить предположения, прогнозировать круг возможных действий.</text:span></text:p>
          </table:table-cell>
          <table:covered-table-cell/>
          <table:table-cell table:style-name="Таблица3.A1" table:number-columns-spanned="3" office:value-type="string">
            <text:p text:style-name="P55"><text:span text:style-name="T48">Сопоставлять своё мнение с мнениями других людей, находить полезную для себя информацию в их позициях и высказываниях</text:span></text:p>
          </table:table-cell>
          <table:covered-table-cell/>
          <table:covered-table-cell/>
          <table:table-cell table:style-name="Таблица3.A1" table:number-columns-spanned="0" office:value-type="string">
            <text:p text:style-name="P32"><text:span text:style-name="T9">Выделять нравственные мотивы в действиях персонажей художественных произведений, </text:span><text:soft-page-break/><text:span text:style-name="T9">одноклассников и других людей.</text:span></text:p>
          </table:table-cell>
        </table:table-row>
        <table:table-row table:style-name="Таблица3.1">
          <table:table-cell table:style-name="Таблица3.A1" office:value-type="string">
            <text:p text:style-name="P55"><text:span text:style-name="T48">26-27.</text:span></text:p>
          </table:table-cell>
          <table:table-cell table:style-name="Таблица3.A1" office:value-type="string">
            <text:p text:style-name="P55"><text:span text:style-name="T48">Иудаизм и культура.</text:span></text:p>
          </table:table-cell>
          <table:table-cell table:style-name="Таблица3.A1" office:value-type="string">
            <text:p text:style-name="P55"><text:span text:style-name="T48">2</text:span></text:p>
          </table:table-cell>
          <table:table-cell table:style-name="Таблица3.A1" office:value-type="string">
            <text:p text:style-name="P55"><text:span text:style-name="T48"> 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table:number-columns-spanned="2" office:value-type="string">
            <text:p text:style-name="P55"><text:span text:style-name="T48">Определять и формулировать цель своей деятельности, решаемую проблему, поставленную задачу. Строить предположения, прогнозировать круг возможных действий.</text:span></text:p>
          </table:table-cell>
          <table:covered-table-cell/>
          <table:table-cell table:style-name="Таблица3.A1" table:number-columns-spanned="3" office:value-type="string">
            <text:p text:style-name="P55"><text:span text:style-name="T48">Открывать для себя значение этических понятий, объяснять их смысл своими словами.</text:span></text:p>
          </table:table-cell>
          <table:covered-table-cell/>
          <table:covered-table-cell/>
          <table:table-cell table:style-name="Таблица3.A1" table:number-columns-spanned="0" office:value-type="string">
            <text:p text:style-name="P58"><text:span text:style-name="T9">Находить нужную информацию в печатных и электронных источниках.</text:span></text:p>
          </table:table-cell>
        </table:table-row>
        <table:table-row table:style-name="Таблица3.1">
          <table:table-cell table:style-name="Таблица3.A1" office:value-type="string">
            <text:p text:style-name="P55"><text:span text:style-name="T48">28-29.</text:span></text:p>
          </table:table-cell>
          <table:table-cell table:style-name="Таблица3.A1" office:value-type="string">
            <text:p text:style-name="P55"><text:span text:style-name="T48">Культурные традиции буддизма.</text:span></text:p>
          </table:table-cell>
          <table:table-cell table:style-name="Таблица3.A1" office:value-type="string">
            <text:p text:style-name="P55"><text:span text:style-name="T48">2</text:span></text:p>
          </table:table-cell>
          <table:table-cell table:style-name="Таблица3.A1" office:value-type="string">
            <text:p text:style-name="P55"><text:span text:style-name="T48"> 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table:number-columns-spanned="2" office:value-type="string">
            <text:p text:style-name="P55"><text:span text:style-name="T48">Встраивать этические понятия в свою систему знаний, оперировать ими в рассуждениях.</text:span></text:p>
          </table:table-cell>
          <table:covered-table-cell/>
          <table:table-cell table:style-name="Таблица3.A1" table:number-columns-spanned="3" office:value-type="string">
            <text:p text:style-name="P55"><text:span text:style-name="T48">Выступать перед знакомой аудиторией (сверстников, родителей, педагогов) с сообщениями, используя иллюстративный ряд (плакаты, макеты, презентации, отдельные слайды, таблицы, графики, схемы).</text:span></text:p>
          </table:table-cell>
          <table:covered-table-cell/>
          <table:covered-table-cell/>
          <table:table-cell table:style-name="Таблица3.A1" table:number-columns-spanned="0" office:value-type="string">
            <text:p text:style-name="P32"><text:span text:style-name="T9">Оформлять свои мысли в устной и письменной речи: составлять монологические высказывания и небольшие повествовательные тексты с элементами рассуждения.</text:span></text:p>
          </table:table-cell>
        </table:table-row>
        <table:table-row table:style-name="Таблица3.1">
          <table:table-cell table:style-name="Таблица3.A1" office:value-type="string">
            <text:p text:style-name="P55"><text:span text:style-name="T48">30-31.</text:span></text:p>
          </table:table-cell>
          <table:table-cell table:style-name="Таблица3.A1" office:value-type="string">
            <text:p text:style-name="P55"><text:span text:style-name="T48">Забота государства о сохранении духовных ценностей.</text:span></text:p>
          </table:table-cell>
          <table:table-cell table:style-name="Таблица3.A1" office:value-type="string">
            <text:p text:style-name="P55"><text:span text:style-name="T48">2</text:span></text:p>
          </table:table-cell>
          <table:table-cell table:style-name="Таблица3.A1" office:value-type="string">
            <text:p text:style-name="P55"><text:span text:style-name="T48"> 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table:number-columns-spanned="2" office:value-type="string">
            <text:p text:style-name="P55"><text:span text:style-name="T48">Сопоставлять своё мнение с мнениями других людей, находить полезную для себя информацию в их позициях и высказываниях. Обсуждать разные мнения, оценивать их с точки зрения норм морали и логики</text:span></text:p>
          </table:table-cell>
          <table:covered-table-cell/>
          <table:table-cell table:style-name="Таблица3.A1" table:number-columns-spanned="3" office:value-type="string">
            <text:p text:style-name="P55"><text:span text:style-name="T48">Анализировать текст, выделять в нём главное и формулировать своими словами.</text:span></text:p>
          </table:table-cell>
          <table:covered-table-cell/>
          <table:covered-table-cell/>
          <table:table-cell table:style-name="Таблица3.A1" table:number-columns-spanned="0" office:value-type="string">
            <text:p text:style-name="P55"><text:span text:style-name="T48">Участвовать в дискуссии, выслушивать одноклассников, выделяя в их речи мнения и аргументы; задавать вопросы; излагать своё мнение, используя аргументы.</text:span>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55"><text:span text:style-name="T48">32-33.</text:span></text:p>
          </table:table-cell>
          <table:table-cell table:style-name="Таблица3.A1" office:value-type="string">
            <text:p text:style-name="P55"><text:span text:style-name="T48">Хранить память предков.</text:span></text:p>
          </table:table-cell>
          <table:table-cell table:style-name="Таблица3.A1" office:value-type="string">
            <text:p text:style-name="P55"><text:span text:style-name="T48">2</text:span></text:p>
          </table:table-cell>
          <table:table-cell table:style-name="Таблица3.A1" office:value-type="string">
            <text:p text:style-name="P55"><text:span text:style-name="T48"> 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table:number-columns-spanned="2" office:value-type="string">
            <text:p text:style-name="P55"><text:span text:style-name="T48">Осознание целостности окружающего мира, расширение знаний о российской многонациональной культуре, особенностях традиционных религий России;</text:span></text:p>
            <text:p text:style-name="P55"><text:span text:style-name="T48">Использование полученных знаний в продуктивной и преобразующей<text:line-break/>деятельности; способность к работе с информацией, представленной разными средствами</text:span></text:p>
          </table:table-cell>
          <table:covered-table-cell/>
          <table:table-cell table:style-name="Таблица3.A1" table:number-columns-spanned="3" office:value-type="string">
            <text:p text:style-name="P55"><text:span text:style-name="T48">Осознание своей принадлежности к народу, национальности, стране, государству; чувство привязанности и любви к малой родине, гордости и за своё Отечество, российский народ и историю России (элементы гражданской идентичности. Понимание роли человека в обществе, принятие норм нравственного поведения.</text:span></text:p>
            <text:p text:style-name="P55"><text:span text:style-name="T48"> </text:span></text:p>
          </table:table-cell>
          <table:covered-table-cell/>
          <table:covered-table-cell/>
          <table:table-cell table:style-name="Таблица3.A1" table:number-columns-spanned="0" office:value-type="string">
            <text:p text:style-name="P55"><text:span text:style-name="T48">Высказывать предположения о последствиях неправильного<text:line-break/>(безнравственного) поведения человека. Оценивать свои поступки, соотнося их с правилами нравственности и этики; намечать способы саморазвития.</text:span></text:p>
            <text:p text:style-name="P55"><text:span text:style-name="T48"> </text:span></text:p>
          </table:table-cell>
        </table:table-row>
        <table:table-row table:style-name="Таблица3.1">
          <table:table-cell table:style-name="Таблица3.A1" office:value-type="string">
            <text:p text:style-name="P55"><text:span text:style-name="T48">34</text:span></text:p>
          </table:table-cell>
          <table:table-cell table:style-name="Таблица3.A1" office:value-type="string">
            <text:p text:style-name="P55"><text:span text:style-name="T48">Твой духовный мир.Итоговый урок в рамках промежуточной аттестации-проект.</text:span></text:p>
          </table:table-cell>
          <table:table-cell table:style-name="Таблица3.A1" office:value-type="string">
            <text:p text:style-name="P55"><text:span text:style-name="T48"> 1</text:span></text:p>
          </table:table-cell>
          <table:table-cell table:style-name="Таблица3.A1" office:value-type="string">
            <text:p text:style-name="P55"><text:span text:style-name="T48"> 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table:number-columns-spanned="2" office:value-type="string">
            <text:p text:style-name="P55"><text:span text:style-name="T48">Расширение кругозора и культурного опыта школьника, формирование<text:line-break/>умения воспринимать мир не только рационально, но и образно.</text:span></text:p>
            <text:p text:style-name="P55"><text:span text:style-name="T48"> </text:span></text:p>
          </table:table-cell>
          <table:covered-table-cell/>
          <table:table-cell table:style-name="Таблица3.A1" table:number-columns-spanned="3" office:value-type="string">
            <text:p text:style-name="P55"><text:span text:style-name="T48">Проявление гуманного отношения, толерантности к людям, правильного взаимодействия в совместной деятельности, независимо от возраста, национальности, вероисповедания участников диалога или деятельности; стремление к развитию интеллектуальных, нравственных, эстетических потребностей.</text:span></text:p>
            <text:p text:style-name="P55"><text:span text:style-name="T48"> </text:span></text:p>
          </table:table-cell>
          <table:covered-table-cell/>
          <table:covered-table-cell/>
          <table:table-cell table:style-name="Таблица3.A1" table:number-columns-spanned="0" office:value-type="string">
            <text:p text:style-name="P40"><text:span text:style-name="T10">Участвовать в диалоге</text:span><text:span text:style-name="T9">: высказывать свои суждения, анализировать<text:line-break/>высказывания участников беседы, добавлять, приводить доказательства.</text:span></text:p>
            <text:p text:style-name="P32"><text:span text:style-name="T10">Создавать </text:span><text:span text:style-name="T9">по изображениям (художественным полотнам, иконам, </text:span><text:soft-page-break/><text:span text:style-name="T9">иллюстрациям) словесный портрет героя. </text:span><text:span text:style-name="T10">Оценивать </text:span><text:span text:style-name="T9">поступки реальных лиц, героев произведений,</text:span></text:p>
          </table:table-cell>
        </table:table-row>
      </table:table>
      <text:p text:style-name="P8"/>
      <text:p text:style-name="P25"><text:span text:style-name="Основной_20_текст_20__28_4_29_"/></text:p>
      <text:p text:style-name="P25"><text:span text:style-name="Основной_20_текст_20__28_4_29_"/></text:p>
      <text:p text:style-name="P25"><text:span text:style-name="Основной_20_текст_20__28_4_29_"/></text:p>
      <text:p text:style-name="P25"><text:span text:style-name="Основной_20_текст_20__28_4_29_"/></text:p>
      <text:p text:style-name="P25"><text:span text:style-name="Основной_20_текст_20__28_4_29_"/></text:p>
      <text:p text:style-name="P25"><text:span text:style-name="Основной_20_текст_20__28_4_29_"/></text:p>
      <text:p text:style-name="P25"><text:span text:style-name="Основной_20_текст_20__28_4_29_"/></text:p>
      <text:p text:style-name="P25"><text:span text:style-name="Основной_20_текст_20__28_4_29_"/></text:p>
      <text:p text:style-name="P25"><text:span text:style-name="Основной_20_текст_20__28_4_29_"/></text:p>
      <text:p text:style-name="P25"><text:span text:style-name="Основной_20_текст_20__28_4_29_"/></text:p>
      <text:p text:style-name="P17"/>
      <text:p text:style-name="P63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Arial" svg:font-family="Arial"/>
    <style:font-face style:name="Cambria" svg:font-family="Cambria"/>
    <style:font-face style:name="Mangal1" svg:font-family="Mangal"/>
    <style:font-face style:name="Symbol" svg:font-family="Symbol"/>
    <style:font-face style:name="Times New Roman" svg:font-family="'Times New Roman'"/>
    <style:font-face style:name="Courier New" svg:font-family="'Courier New'" style:font-adornments="Обычный" style:font-family-generic="modern" style:font-pitch="fixed"/>
    <style:font-face style:name="Times New Roman1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10%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00%" fo:orphans="0" fo:widows="0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Основной_20_текст1" style:display-name="Основной текст1" style:family="paragraph" style:parent-style-name="Standard" style:default-outline-level="">
      <style:paragraph-properties fo:margin-top="0cm" fo:margin-bottom="0cm" fo:line-height="0.559cm" fo:background-color="#ffffff">
        <style:background-image/>
      </style:paragraph-properties>
      <style:text-properties style:font-name="Times New Roman" fo:font-size="13.5pt" style:font-size-asian="13.5pt" style:font-size-complex="13.5pt"/>
    </style:style>
    <style:style style:name="Заголовок_20__2116_1" style:display-name="Заголовок №1" style:family="paragraph" style:parent-style-name="Standard" style:default-outline-level="1" style:list-style-name="">
      <style:paragraph-properties fo:margin-top="2.011cm" fo:margin-bottom="0.635cm" style:line-height-at-least="0.423cm" fo:background-color="#ffffff">
        <style:background-image/>
      </style:paragraph-properties>
      <style:text-properties style:font-name="Times New Roman" fo:font-size="19.5pt" style:font-size-asian="19.5pt" style:font-size-complex="19.5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language-asian="en" style:country-asian="US" style:font-size-complex="10pt"/>
    </style:style>
    <style:style style:name="List_20_Paragraph" style:display-name="List Paragraph" style:family="paragraph" style:parent-style-name="Standard" style:default-outline-level="">
      <style:paragraph-properties style:line-height-at-least="0.487cm" fo:hyphenation-ladder-count="no-limit">
        <style:tab-stops>
          <style:tab-stop style:position="1.251cm"/>
        </style:tab-stops>
      </style:paragraph-properties>
      <style:text-properties fo:color="#00000a" style:font-name-asian="DejaVu Sans" style:language-asian="en" style:country-asian="US" style:font-name-complex="DejaVu Sans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size-asian="12pt" style:font-size-complex="12pt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style:font-name="Cambria" fo:font-size="16pt" fo:font-weight="bold" style:letter-kerning="true" style:font-size-asian="16pt" style:font-weight-asian="bold" style:font-name-complex="Times New Roman2" style:font-size-complex="16pt" style:font-weight-complex="bold"/>
    </style:style>
    <style:style style:name="Основной_20_текст_5f_" style:display-name="Основной текст_" style:family="text">
      <style:text-properties style:font-name="Times New Roman" fo:font-size="13.5pt" style:font-size-asian="13.5pt" style:font-name-complex="Times New Roman2" style:font-size-complex="13.5pt"/>
    </style:style>
    <style:style style:name="Заголовок_20__2116_1_5f_" style:display-name="Заголовок №1_" style:family="text">
      <style:text-properties style:font-name="Times New Roman" fo:font-size="19.5pt" style:font-size-asian="19.5pt" style:font-name-complex="Times New Roman2" style:font-size-complex="19.5pt"/>
    </style:style>
    <style:style style:name="Текст_20_сноски_20_Знак" style:display-name="Текст сноски Знак" style:family="text">
      <style:text-properties fo:font-size="10pt" style:font-name-asian="Times New Roman2" style:font-size-asian="10pt" style:language-asian="en" style:country-asian="US" style:font-name-complex="Times New Roman2" style:font-size-complex="10pt"/>
    </style:style>
    <style:style style:name="Emphasis" style:family="text">
      <style:text-properties fo:font-style="italic" style:font-style-asian="italic" style:font-name-complex="Times New Roman2" style:font-style-complex="italic"/>
    </style:style>
    <style:style style:name="Strong_20_Emphasis" style:display-name="Strong Emphasis" style:family="text">
      <style:text-properties fo:font-weight="bold" style:font-weight-asian="bold" style:font-name-complex="Times New Roman2" style:font-weight-complex="bold"/>
    </style:style>
    <style:style style:name="apple-converted-space" style:family="text">
      <style:text-properties style:font-name-complex="Times New Roman2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2" style:language-complex="zxx" style:country-complex="none"/>
    </style:style>
    <style:style style:name="Без_20_интервала_20_Знак" style:display-name="Без интервала Знак" style:family="text">
      <style:text-properties fo:font-size="11pt" style:font-size-asian="11pt" style:language-asian="en" style:country-asian="US"/>
    </style:style>
    <style:style style:name="Основной_20_текст_20_Знак" style:display-name="Основной текст Знак" style:family="text">
      <style:text-properties style:font-name="Times New Roman" fo:font-size="14pt" style:font-size-asian="14pt" style:font-name-complex="Times New Roman2" style:font-size-complex="14pt"/>
    </style:style>
    <style:style style:name="Основной_20_текст_20__28_4_29_" style:display-name="Основной текст (4)" style:family="text">
      <style:text-properties style:font-name="Times New Roman" fo:font-size="11.5pt" fo:letter-spacing="normal" style:text-underline-style="none" style:text-blinking="false" style:font-size-asian="11.5pt" style:font-name-complex="Times New Roman2" style:font-size-complex="11.5pt"/>
    </style:style>
    <style:style style:name="Font_20_Style18" style:display-name="Font Style18" style:family="text">
      <style:text-properties style:font-name="Times New Roman" fo:font-size="9pt" style:font-size-asian="9pt" style:font-name-complex="Times New Roman2" style:font-size-complex="9pt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asian="Times New Roman2"/>
    </style:style>
    <style:style style:name="ListLabel_20_3" style:display-name="ListLabel 3" style:family="text">
      <style:text-properties fo:font-size="22pt" style:font-size-asian="22pt"/>
    </style:style>
    <style:style style:name="ListLabel_20_4" style:display-name="ListLabel 4" style:family="text">
      <style:text-properties fo:font-size="20pt" style:font-size-asian="2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3.06cm" fo:text-indent="-0.635cm" fo:margin-left="3.06cm"/>
        </style:list-level-properties>
        <style:text-properties style:font-name="Courier New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3.38cm" fo:text-indent="-0.635cm" fo:margin-left="3.38cm"/>
        </style:list-level-properties>
        <style:text-properties style:font-name="Symbol1"/>
      </text:list-level-style-bullet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501cm" fo:margin-left="1.501cm" fo:margin-right="1.501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дмин</meta:initial-creator>
    <meta:editing-cycles>29</meta:editing-cycles>
    <meta:print-date>2017-08-22T13:38:00</meta:print-date>
    <meta:creation-date>2015-08-25T18:10:00</meta:creation-date>
    <dc:date>2018-11-12T13:51:08.70</dc:date>
    <meta:editing-duration>PT3M2S</meta:editing-duration>
    <meta:generator>OpenOffice.org/3.3$Win32 OpenOffice.org_project/330m20$Build-9567</meta:generator>
    <meta:document-statistic meta:table-count="3" meta:image-count="0" meta:object-count="0" meta:page-count="17" meta:paragraph-count="329" meta:word-count="3519" meta:character-count="299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