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, Arial"/>
    <style:font-face style:name="Liberation Serif" svg:font-family="'Liberation Serif', 'Times New Roman'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17.687cm" table:align="margins" style:writing-mode="lr-tb"/>
    </style:style>
    <style:style style:name="Таблица2.A" style:family="table-column">
      <style:table-column-properties style:column-width="1.626cm" style:rel-column-width="850*"/>
    </style:style>
    <style:style style:name="Таблица2.B" style:family="table-column">
      <style:table-column-properties style:column-width="6.23cm" style:rel-column-width="3258*"/>
    </style:style>
    <style:style style:name="Таблица2.C" style:family="table-column">
      <style:table-column-properties style:column-width="9.83cm" style:rel-column-width="5140*"/>
    </style:style>
    <style:style style:name="Таблица2.1" style:family="table-row">
      <style:table-row-properties style:row-height="1.727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0.591cm" style:keep-together="true" fo:keep-together="auto"/>
    </style:style>
    <style:style style:name="Таблица2.C2" style:family="table-cell" style:data-style-name="N0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3" style:family="table-row">
      <style:table-row-properties style:row-height="0.579cm" style:keep-together="true" fo:keep-together="auto"/>
    </style:style>
    <style:style style:name="Таблица2.4" style:family="table-row">
      <style:table-row-properties style:row-height="0.564cm" style:keep-together="true" fo:keep-together="auto"/>
    </style:style>
    <style:style style:name="Таблица2.6" style:family="table-row">
      <style:table-row-properties style:row-height="0.584cm" style:keep-together="true" fo:keep-together="auto"/>
    </style:style>
    <style:style style:name="Таблица3" style:family="table">
      <style:table-properties style:width="17.687cm" table:align="margins" style:writing-mode="lr-tb"/>
    </style:style>
    <style:style style:name="Таблица3.A" style:family="table-column">
      <style:table-column-properties style:column-width="1.626cm" style:rel-column-width="850*"/>
    </style:style>
    <style:style style:name="Таблица3.B" style:family="table-column">
      <style:table-column-properties style:column-width="6.23cm" style:rel-column-width="3258*"/>
    </style:style>
    <style:style style:name="Таблица3.C" style:family="table-column">
      <style:table-column-properties style:column-width="9.83cm" style:rel-column-width="5140*"/>
    </style:style>
    <style:style style:name="Таблица3.1" style:family="table-row">
      <style:table-row-properties style:row-height="0.579cm" style:keep-together="true" fo:keep-together="auto"/>
    </style:style>
    <style:style style:name="Таблица3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635cm" style:keep-together="true" fo:keep-together="auto"/>
    </style:style>
    <style:style style:name="Таблица3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" style:family="table" style:master-page-name="Standard">
      <style:table-properties style:width="16.97cm" fo:margin-left="-0.123cm" style:page-number="0" table:align="left" style:writing-mode="lr-tb"/>
    </style:style>
    <style:style style:name="Таблица1.A" style:family="table-column">
      <style:table-column-properties style:column-width="7.922cm"/>
    </style:style>
    <style:style style:name="Таблица1.B" style:family="table-column">
      <style:table-column-properties style:column-width="9.049cm"/>
    </style:style>
    <style:style style:name="Таблица1.1" style:family="table-row">
      <style:table-row-properties style:min-row-height="7.01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8.44cm" table:align="left" style:writing-mode="lr-tb"/>
    </style:style>
    <style:style style:name="Таблица4.A" style:family="table-column">
      <style:table-column-properties style:column-width="0.422cm"/>
    </style:style>
    <style:style style:name="Таблица4.B" style:family="table-column">
      <style:table-column-properties style:column-width="7.008cm"/>
    </style:style>
    <style:style style:name="Таблица4.C" style:family="table-column">
      <style:table-column-properties style:column-width="1.011cm"/>
    </style:style>
    <style:style style:name="Таблица4.1" style:family="table-row">
      <style:table-row-properties style:min-row-height="1.81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2" style:list-style-name="WW8Num1">
      <style:paragraph-properties fo:margin-left="0.106cm" fo:margin-right="0.035cm" fo:line-height="0.58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2" style:family="paragraph" style:parent-style-name="Основной_20_текст2">
      <style:paragraph-properties fo:margin-left="0.106cm" fo:margin-right="0.035cm" fo:line-height="0.58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3" style:family="paragraph" style:parent-style-name="Основной_20_текст2">
      <style:paragraph-properties fo:margin-left="0.106cm" fo:margin-right="0.035cm" fo:line-height="0.58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fa271"/>
    </style:style>
    <style:style style:name="P4" style:family="paragraph" style:parent-style-name="Основной_20_текст2" style:list-style-name="WW8Num2">
      <style:paragraph-properties fo:margin-left="0.106cm" fo:margin-right="0.035cm" fo:line-height="0.552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5" style:family="paragraph" style:parent-style-name="Основной_20_текст2" style:list-style-name="WW8Num2">
      <style:paragraph-properties fo:margin-left="0.106cm" fo:margin-right="0.035cm" fo:line-height="0.56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6" style:family="paragraph" style:parent-style-name="Основной_20_текст2" style:list-style-name="WW8Num1">
      <style:paragraph-properties fo:margin-left="0.106cm" fo:margin-right="0.035cm" fo:line-height="0.56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7" style:family="paragraph" style:parent-style-name="Основной_20_текст2" style:list-style-name="WW8Num3">
      <style:paragraph-properties fo:margin-left="0.106cm" fo:margin-right="0.035cm" fo:line-height="0.572cm" fo:text-indent="1.235cm" style:auto-text-indent="false" fo:background-color="transparent">
        <style:tab-stops>
          <style:tab-stop style:position="2.194cm"/>
        </style:tab-stops>
        <style:background-image/>
      </style:paragraph-properties>
      <style:text-properties officeooo:paragraph-rsid="0017bcaf"/>
    </style:style>
    <style:style style:name="P8" style:family="paragraph" style:parent-style-name="Основной_20_текст2" style:list-style-name="WW8Num2">
      <style:paragraph-properties fo:margin-left="0.106cm" fo:margin-right="0.035cm" fo:line-height="0.579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9" style:family="paragraph" style:parent-style-name="Основной_20_текст2">
      <style:paragraph-properties fo:margin-left="0.106cm" fo:margin-right="0.035cm" fo:line-height="0.58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fo:font-size="10pt" officeooo:paragraph-rsid="001fa271" style:font-size-asian="10pt" style:font-size-complex="10pt"/>
    </style:style>
    <style:style style:name="P10" style:family="paragraph" style:parent-style-name="Основной_20_текст2" style:list-style-name="WW8Num1">
      <style:paragraph-properties fo:margin-left="0.106cm" fo:margin-right="0.035cm" fo:margin-top="0cm" fo:margin-bottom="0.418cm" fo:text-indent="1.235cm" style:auto-text-indent="false" fo:background-color="transparent">
        <style:tab-stops>
          <style:tab-stop style:position="2.563cm"/>
        </style:tab-stops>
        <style:background-image/>
      </style:paragraph-properties>
      <style:text-properties officeooo:paragraph-rsid="0017bcaf"/>
    </style:style>
    <style:style style:name="P11" style:family="paragraph" style:parent-style-name="Основной_20_текст2" style:list-style-name="WW8Num2">
      <style:paragraph-properties fo:margin-left="0.106cm" fo:margin-right="0.035cm" fo:margin-top="0cm" fo:margin-bottom="0.429cm" fo:line-height="0.591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7bcaf"/>
    </style:style>
    <style:style style:name="P12" style:family="paragraph" style:parent-style-name="Основной_20_текст2" style:list-style-name="WW8Num2">
      <style:paragraph-properties fo:margin-left="0.106cm" fo:margin-right="0.035cm" fo:margin-top="0cm" fo:margin-bottom="0.429cm" fo:line-height="0.591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fa271"/>
    </style:style>
    <style:style style:name="P13" style:family="paragraph" style:parent-style-name="Основной_20_текст2">
      <style:paragraph-properties fo:margin-left="0.106cm" fo:margin-right="0cm" fo:margin-top="0cm" fo:margin-bottom="1.247cm" fo:line-height="0.647cm" fo:text-align="center" style:justify-single-word="false" fo:text-indent="0cm" style:auto-text-indent="false" fo:background-color="transparent">
        <style:background-image/>
      </style:paragraph-properties>
      <style:text-properties officeooo:paragraph-rsid="0019d436"/>
    </style:style>
    <style:style style:name="P14" style:family="paragraph" style:parent-style-name="Основной_20_текст2">
      <style:paragraph-properties fo:margin-left="0.106cm" fo:margin-right="0.035cm" fo:line-height="0.584cm" fo:text-indent="0cm" style:auto-text-indent="false" fo:background-color="transparent">
        <style:tab-stops>
          <style:tab-stop style:position="1.716cm"/>
        </style:tab-stops>
        <style:background-image/>
      </style:paragraph-properties>
      <style:text-properties officeooo:paragraph-rsid="001fa271"/>
    </style:style>
    <style:style style:name="P15" style:family="paragraph" style:parent-style-name="Основной_20_текст2" style:list-style-name="WW8Num1">
      <style:paragraph-properties fo:margin-left="0.106cm" fo:margin-right="0cm" fo:text-indent="1.235cm" style:auto-text-indent="false" fo:background-color="transparent">
        <style:tab-stops>
          <style:tab-stop style:position="2.194cm"/>
        </style:tab-stops>
        <style:background-image/>
      </style:paragraph-properties>
      <style:text-properties officeooo:paragraph-rsid="0017bcaf"/>
    </style:style>
    <style:style style:name="P16" style:family="paragraph" style:parent-style-name="Основной_20_текст2" style:list-style-name="WW8Num3">
      <style:paragraph-properties fo:margin-left="0.106cm" fo:margin-right="0cm" fo:line-height="0.572cm" fo:text-indent="1.235cm" style:auto-text-indent="false" fo:background-color="transparent">
        <style:tab-stops>
          <style:tab-stop style:position="2.194cm"/>
        </style:tab-stops>
        <style:background-image/>
      </style:paragraph-properties>
      <style:text-properties officeooo:paragraph-rsid="0017bcaf"/>
    </style:style>
    <style:style style:name="P17" style:family="paragraph" style:parent-style-name="Основной_20_текст2">
      <style:paragraph-properties fo:margin-left="0.282cm" fo:margin-right="0cm" fo:margin-top="0cm" fo:margin-bottom="0.212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18" style:family="paragraph" style:parent-style-name="Основной_20_текст2">
      <style:paragraph-properties fo:margin-left="0.282cm" fo:margin-right="0cm" fo:margin-top="0.212cm" fo:margin-bottom="0cm" fo:line-height="0.476cm" fo:text-align="start" style:justify-single-word="false" fo:text-indent="0cm" style:auto-text-indent="false" fo:background-color="transparent">
        <style:background-image/>
      </style:paragraph-properties>
      <style:text-properties officeooo:paragraph-rsid="0019d436"/>
    </style:style>
    <style:style style:name="P19" style:family="paragraph" style:parent-style-name="Основной_20_текст2">
      <style:paragraph-properties fo:margin-left="0.282cm" fo:margin-right="0cm" fo:line-height="0.688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20" style:family="paragraph" style:parent-style-name="Основной_20_текст2">
      <style:paragraph-properties fo:margin-left="0.282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21" style:family="paragraph" style:parent-style-name="Основной_20_текст2">
      <style:paragraph-properties fo:margin-left="0.282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ba442"/>
    </style:style>
    <style:style style:name="P22" style:family="paragraph" style:parent-style-name="Основной_20_текст2">
      <style:paragraph-properties fo:margin-left="0.176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23" style:family="paragraph" style:parent-style-name="Основной_20_текст2">
      <style:paragraph-properties fo:margin-left="0.212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24" style:family="paragraph" style:parent-style-name="Основной_20_текст2">
      <style:paragraph-properties fo:margin-left="0.212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9d436"/>
    </style:style>
    <style:style style:name="P25" style:family="paragraph" style:parent-style-name="Основной_20_текст2">
      <style:paragraph-properties fo:margin-left="0.212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ba442"/>
    </style:style>
    <style:style style:name="P26" style:family="paragraph" style:parent-style-name="Основной_20_текст2">
      <style:paragraph-properties fo:margin-left="0.212cm" fo:margin-right="0cm" fo:line-height="0.476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1c5744"/>
    </style:style>
    <style:style style:name="P27" style:family="paragraph" style:parent-style-name="Основной_20_текст_20__28_4_29_" style:list-style-name="WW8Num1">
      <style:paragraph-properties fo:margin-left="0.071cm" fo:margin-right="0.035cm" fo:margin-top="0cm" fo:margin-bottom="0cm" fo:text-indent="1.27cm" style:auto-text-indent="false" fo:background-color="transparent">
        <style:tab-stops>
          <style:tab-stop style:position="1.804cm"/>
        </style:tab-stops>
        <style:background-image/>
      </style:paragraph-properties>
      <style:text-properties officeooo:paragraph-rsid="0017bcaf"/>
    </style:style>
    <style:style style:name="P28" style:family="paragraph" style:parent-style-name="Основной_20_текст_20__28_4_29_" style:list-style-name="WW8Num1">
      <style:paragraph-properties fo:margin-left="0.071cm" fo:margin-right="0.035cm" fo:margin-top="0cm" fo:margin-bottom="0cm" fo:text-indent="1.27cm" style:auto-text-indent="false" fo:background-color="transparent">
        <style:tab-stops>
          <style:tab-stop style:position="2.147cm"/>
        </style:tab-stops>
        <style:background-image/>
      </style:paragraph-properties>
      <style:text-properties officeooo:paragraph-rsid="0017bcaf"/>
    </style:style>
    <style:style style:name="P29" style:family="paragraph" style:parent-style-name="Основной_20_текст_20__28_4_29_">
      <style:paragraph-properties fo:margin-left="0.071cm" fo:margin-right="0.035cm" fo:margin-top="0cm" fo:margin-bottom="0cm" fo:text-indent="1.27cm" style:auto-text-indent="false" fo:background-color="transparent">
        <style:tab-stops>
          <style:tab-stop style:position="4.173cm"/>
          <style:tab-stop style:position="5.424cm"/>
        </style:tab-stops>
        <style:background-image/>
      </style:paragraph-properties>
      <style:text-properties officeooo:paragraph-rsid="0018e8d4"/>
    </style:style>
    <style:style style:name="P30" style:family="paragraph" style:parent-style-name="Основной_20_текст_20__28_4_29_" style:list-style-name="WW8Num1">
      <style:paragraph-properties fo:margin-left="0.071cm" fo:margin-right="0.035cm" fo:margin-top="0cm" fo:margin-bottom="0cm" fo:text-indent="1.27cm" style:auto-text-indent="false" fo:background-color="transparent">
        <style:tab-stops>
          <style:tab-stop style:position="2.147cm"/>
        </style:tab-stops>
        <style:background-image/>
      </style:paragraph-properties>
      <style:text-properties officeooo:paragraph-rsid="00222858"/>
    </style:style>
    <style:style style:name="P31" style:family="paragraph" style:parent-style-name="Основной_20_текст_20__28_4_29_">
      <style:paragraph-properties fo:margin-left="0.071cm" fo:margin-right="0cm" fo:margin-top="0cm" fo:margin-bottom="0.624cm" fo:line-height="0.476cm" fo:text-indent="0cm" style:auto-text-indent="false" fo:background-color="transparent">
        <style:background-image/>
      </style:paragraph-properties>
      <style:text-properties officeooo:paragraph-rsid="0017bcaf"/>
    </style:style>
    <style:style style:name="P32" style:family="paragraph" style:parent-style-name="Основной_20_текст_20__28_3_29_">
      <style:paragraph-properties fo:margin-left="0.071cm" fo:margin-right="3.704cm" fo:margin-top="0cm" fo:margin-bottom="1.734cm" fo:text-indent="0cm" style:auto-text-indent="false" fo:background-color="transparent">
        <style:background-image/>
      </style:paragraph-properties>
      <style:text-properties officeooo:paragraph-rsid="0021e680"/>
    </style:style>
    <style:style style:name="P33" style:family="paragraph" style:parent-style-name="Основной_20_текст_20__28_3_29_">
      <style:paragraph-properties fo:margin-left="0cm" fo:margin-right="3.704cm" fo:margin-top="0cm" fo:margin-bottom="1.734cm" fo:text-indent="0cm" style:auto-text-indent="false" fo:background-color="transparent">
        <style:background-image/>
      </style:paragraph-properties>
      <style:text-properties officeooo:paragraph-rsid="0017bcaf"/>
    </style:style>
    <style:style style:name="P34" style:family="paragraph" style:parent-style-name="Колонтитул">
      <style:paragraph-properties fo:line-height="100%" fo:background-color="transparent">
        <style:background-image/>
      </style:paragraph-properties>
    </style:style>
    <style:style style:name="P35" style:family="paragraph" style:parent-style-name="Standard">
      <style:text-properties fo:font-size="1pt" style:font-size-asian="1pt" style:font-size-complex="1pt"/>
    </style:style>
    <style:style style:name="P36" style:family="paragraph" style:parent-style-name="Standard">
      <style:text-properties officeooo:paragraph-rsid="0019d436"/>
    </style:style>
    <style:style style:name="P37" style:family="paragraph" style:parent-style-name="Standard">
      <style:text-properties officeooo:paragraph-rsid="001ba442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officeooo:paragraph-rsid="0021e680"/>
    </style:style>
    <style:style style:name="P39" style:family="paragraph" style:parent-style-name="Standard">
      <style:paragraph-properties fo:text-align="center" style:justify-single-word="false"/>
      <style:text-properties fo:color="#000000" fo:font-size="14pt" fo:font-weight="bold" officeooo:paragraph-rsid="0021e68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officeooo:paragraph-rsid="0021e680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21e680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officeooo:paragraph-rsid="0021e680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21e680" style:font-size-asian="14pt" style:font-weight-asian="bold" style:font-size-complex="14pt"/>
    </style:style>
    <style:style style:name="P44" style:family="paragraph" style:parent-style-name="Standard">
      <style:paragraph-properties style:snap-to-layout-grid="false"/>
      <style:text-properties officeooo:paragraph-rsid="0021e680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21e680"/>
    </style:style>
    <style:style style:name="P46" style:family="paragraph" style:parent-style-name="Standard">
      <style:paragraph-properties fo:text-align="end" style:justify-single-word="false" style:snap-to-layout-grid="false"/>
      <style:text-properties officeooo:paragraph-rsid="0021e680"/>
    </style:style>
    <style:style style:name="P47" style:family="paragraph" style:parent-style-name="Standard">
      <style:text-properties officeooo:paragraph-rsid="0021e680"/>
    </style:style>
    <style:style style:name="P48" style:family="paragraph" style:parent-style-name="Standard">
      <style:paragraph-properties fo:margin-left="0.106cm" fo:margin-right="0.035cm" fo:line-height="0.584cm" fo:text-indent="1.235cm" style:auto-text-indent="false" fo:background-color="transparent">
        <style:tab-stops>
          <style:tab-stop style:position="1.716cm"/>
        </style:tab-stops>
        <style:background-image/>
      </style:paragraph-properties>
      <style:text-properties fo:font-size="1pt" officeooo:paragraph-rsid="0019d436" style:font-size-asian="1pt" style:font-size-complex="1pt"/>
    </style:style>
    <style:style style:name="P49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 style:snap-to-layout-grid="false">
        <style:tab-stops>
          <style:tab-stop style:position="3.016cm"/>
          <style:tab-stop style:position="3.122cm"/>
        </style:tab-stops>
        <style:background-image/>
      </style:paragraph-properties>
      <style:text-properties fo:color="#000000" fo:font-size="12pt" fo:letter-spacing="-0.025cm" officeooo:paragraph-rsid="0018e8d4" style:font-size-asian="12pt" style:font-size-complex="12pt"/>
    </style:style>
    <style:style style:name="P50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2cm" officeooo:paragraph-rsid="0018e8d4" style:font-size-asian="12pt" style:font-size-complex="12pt"/>
    </style:style>
    <style:style style:name="P51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5cm" officeooo:paragraph-rsid="0018e8d4" style:font-size-asian="12pt" style:font-size-complex="12pt"/>
    </style:style>
    <style:style style:name="P52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05cm" fo:font-weight="bold" officeooo:paragraph-rsid="0018e8d4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officeooo:paragraph-rsid="0018e8d4" style:font-size-asian="12pt" style:font-size-complex="12pt"/>
    </style:style>
    <style:style style:name="P54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02cm" officeooo:paragraph-rsid="001e1105" style:font-size-asian="11pt" style:font-size-complex="11pt"/>
    </style:style>
    <style:style style:name="P55" style:family="paragraph" style:parent-style-name="Standard">
      <style:paragraph-properties fo:margin-left="-1.42cm" fo:margin-right="0.009cm" fo:text-align="center" style:justify-single-word="false" fo:text-indent="0cm" style:auto-text-indent="false" fo:background-color="#ffffff">
        <style:background-image/>
      </style:paragraph-properties>
      <style:text-properties officeooo:paragraph-rsid="0018e8d4"/>
    </style:style>
    <style:style style:name="P56" style:family="paragraph" style:parent-style-name="Standard">
      <style:paragraph-properties fo:margin-left="-1.42cm" fo:margin-right="0.009cm" fo:margin-top="0.176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18e8d4"/>
    </style:style>
    <style:style style:name="P57" style:family="paragraph" style:parent-style-name="Standard">
      <style:paragraph-properties fo:margin-left="-1.42cm" fo:margin-right="0.009cm" fo:margin-top="0cm" fo:margin-bottom="0.443cm" fo:text-align="center" style:justify-single-word="false" fo:text-indent="0cm" style:auto-text-indent="false" fo:background-color="#ffffff">
        <style:tab-stops>
          <style:tab-stop style:position="15.318cm" style:type="right"/>
          <style:tab-stop style:position="16.131cm" style:type="center"/>
        </style:tab-stops>
        <style:background-image/>
      </style:paragraph-properties>
      <style:text-properties officeooo:paragraph-rsid="001e1105"/>
    </style:style>
    <style:style style:name="P58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letter-spacing="-0.005cm"/>
    </style:style>
    <style:style style:name="P59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61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letter-spacing="-0.005cm"/>
    </style:style>
    <style:style style:name="P62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63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64" style:family="paragraph" style:parent-style-name="Standard">
      <style:paragraph-properties fo:margin-left="0.048cm" fo:margin-right="-0.217cm" fo:line-height="0.406cm" fo:text-indent="0cm" style:auto-text-indent="false" fo:background-color="#ffffff" style:snap-to-layout-grid="false">
        <style:background-image/>
      </style:paragraph-properties>
    </style:style>
    <style:style style:name="P65" style:family="paragraph" style:parent-style-name="Standard">
      <style:paragraph-properties fo:margin-left="0.048cm" fo:margin-right="-0.138cm" fo:line-height="0.399cm" fo:text-indent="0.009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.048cm" fo:margin-right="-0.191cm" fo:line-height="0.415cm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0.048cm" fo:margin-right="-0.191cm" fo:line-height="0.399cm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6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letter-spacing="-0.005cm"/>
    </style:style>
    <style:style style:name="P7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71" style:family="paragraph" style:parent-style-name="Standard">
      <style:paragraph-properties fo:margin-left="0.009cm" fo:margin-right="0.626cm" fo:line-height="0.406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018cm" fo:margin-right="0.907cm" fo:line-height="0.406cm" fo:text-indent="0cm" style:auto-text-indent="false" fo:background-color="#ffffff" style:snap-to-layout-grid="false">
        <style:background-image/>
      </style:paragraph-properties>
    </style:style>
    <style:style style:name="P7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letter-spacing="-0.007cm"/>
    </style:style>
    <style:style style:name="P74" style:family="paragraph" style:parent-style-name="Standard">
      <style:paragraph-properties fo:margin-left="0.009cm" fo:margin-right="0.653cm" fo:line-height="0.406cm" fo:text-indent="0.009cm" style:auto-text-indent="false" fo:background-color="#ffffff" style:snap-to-layout-grid="false">
        <style:background-image/>
      </style:paragraph-properties>
    </style:style>
    <style:style style:name="P75" style:family="paragraph" style:parent-style-name="Standard">
      <style:paragraph-properties fo:margin-left="0.009cm" fo:margin-right="0.653cm" fo:line-height="0.406cm" fo:text-indent="0.009cm" style:auto-text-indent="false" fo:background-color="#ffffff" style:snap-to-layout-grid="false">
        <style:background-image/>
      </style:paragraph-properties>
      <style:text-properties officeooo:paragraph-rsid="001c5744"/>
    </style:style>
    <style:style style:name="P76" style:family="paragraph" style:parent-style-name="Standard">
      <style:paragraph-properties fo:margin-left="0.009cm" fo:margin-right="0.653cm" fo:line-height="0.406cm" fo:text-indent="0.009cm" style:auto-text-indent="false" fo:background-color="#ffffff" style:snap-to-layout-grid="false">
        <style:background-image/>
      </style:paragraph-properties>
      <style:text-properties fo:letter-spacing="-0.007cm" officeooo:paragraph-rsid="001c5744"/>
    </style:style>
    <style:style style:name="P77" style:family="paragraph" style:parent-style-name="Standard">
      <style:paragraph-properties fo:margin-left="0.009cm" fo:margin-right="0.653cm" fo:line-height="0.406cm" fo:text-indent="0.009cm" style:auto-text-indent="false" fo:background-color="#ffffff" style:snap-to-layout-grid="false">
        <style:background-image/>
      </style:paragraph-properties>
      <style:text-properties fo:letter-spacing="-0.005cm" officeooo:paragraph-rsid="001c5744"/>
    </style:style>
    <style:style style:name="P78" style:family="paragraph" style:parent-style-name="Основной_20_текст_20__28_5_29_">
      <style:paragraph-properties fo:margin-left="10.619cm" fo:margin-right="0cm" fo:margin-top="0cm" fo:margin-bottom="0.443cm" fo:text-indent="0cm" style:auto-text-indent="false" fo:background-color="transparent">
        <style:tab-stops>
          <style:tab-stop style:position="15.318cm" style:type="right"/>
          <style:tab-stop style:position="16.131cm" style:type="center"/>
        </style:tab-stops>
        <style:background-image/>
      </style:paragraph-properties>
      <style:text-properties officeooo:paragraph-rsid="001e1105"/>
    </style:style>
    <style:style style:name="P79" style:family="paragraph" style:parent-style-name="Без_20_интервала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9cm"/>
          <style:tab-stop style:position="1.217cm"/>
        </style:tab-stops>
      </style:paragraph-properties>
      <style:text-properties style:font-name="Nimbus Roman No9 L" fo:font-size="14pt" officeooo:paragraph-rsid="0018e8d4" style:font-size-asian="14pt" style:font-size-complex="14pt"/>
    </style:style>
    <style:style style:name="P80" style:family="paragraph" style:parent-style-name="Основной_20_текст_20__28_2_29_" style:master-page-name="Преобразование_20_1">
      <style:paragraph-properties fo:margin-left="10.619cm" fo:margin-right="0.67cm" fo:margin-top="0cm" fo:margin-bottom="0cm" fo:line-height="0.54cm" fo:text-align="start" style:justify-single-word="false" fo:text-indent="0cm" style:auto-text-indent="false" style:page-number="auto" fo:background-color="transparent">
        <style:background-image/>
      </style:paragraph-properties>
      <style:text-properties officeooo:paragraph-rsid="0019d436"/>
    </style:style>
    <style:style style:name="P81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0000" fo:font-size="12pt" fo:letter-spacing="-0.005cm" style:font-size-asian="12pt" style:font-size-complex="12pt"/>
    </style:style>
    <style:style style:name="T3" style:family="text">
      <style:text-properties fo:color="#000000" fo:font-size="12pt" fo:letter-spacing="-0.005cm" style:font-size-asian="12pt" style:font-size-complex="12pt" style:font-weight-complex="bold"/>
    </style:style>
    <style:style style:name="T4" style:family="text">
      <style:text-properties fo:color="#000000" fo:font-size="12pt" fo:letter-spacing="-0.005cm" officeooo:rsid="001c5744" style:font-size-asian="12pt" style:font-size-complex="12pt"/>
    </style:style>
    <style:style style:name="T5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etter-spacing="-0.004cm" fo:language="en" fo:country="US" style:font-size-asian="12pt" style:font-size-complex="12pt"/>
    </style:style>
    <style:style style:name="T7" style:family="text">
      <style:text-properties fo:color="#000000" fo:font-size="12pt" fo:letter-spacing="-0.004cm" fo:language="en" fo:country="US" style:font-size-asian="12pt" style:font-size-complex="12pt" style:font-weight-complex="bold"/>
    </style:style>
    <style:style style:name="T8" style:family="text">
      <style:text-properties fo:color="#000000" fo:font-size="12pt" fo:letter-spacing="-0.004cm" style:font-size-asian="12pt" style:font-size-complex="12pt"/>
    </style:style>
    <style:style style:name="T9" style:family="text">
      <style:text-properties fo:color="#000000" fo:font-size="12pt" fo:letter-spacing="-0.004cm" style:font-size-asian="12pt" style:font-size-complex="12pt" style:font-weight-complex="bold"/>
    </style:style>
    <style:style style:name="T10" style:family="text">
      <style:text-properties fo:color="#000000" fo:font-size="12pt" fo:letter-spacing="-0.016cm" style:font-size-asian="12pt" style:font-size-complex="12pt" style:text-scale="135%"/>
    </style:style>
    <style:style style:name="T11" style:family="text">
      <style:text-properties fo:color="#000000" fo:font-size="12pt" fo:letter-spacing="-0.016cm" officeooo:rsid="0018e8d4" style:font-size-asian="12pt" style:font-size-complex="12pt" style:text-scale="135%"/>
    </style:style>
    <style:style style:name="T12" style:family="text">
      <style:text-properties fo:color="#000000" fo:font-size="12pt" fo:letter-spacing="-0.016cm" officeooo:rsid="001c5744" style:font-size-asian="12pt" style:font-size-complex="12pt" style:text-scale="135%"/>
    </style:style>
    <style:style style:name="T13" style:family="text">
      <style:text-properties fo:color="#000000" fo:font-size="12pt" fo:letter-spacing="-0.016cm" fo:language="en" fo:country="US" style:font-size-asian="12pt" style:font-size-complex="12pt" style:text-scale="135%"/>
    </style:style>
    <style:style style:name="T14" style:family="text">
      <style:text-properties fo:color="#000000" fo:letter-spacing="-0.005cm" officeooo:rsid="001c5744"/>
    </style:style>
    <style:style style:name="T15" style:family="text">
      <style:text-properties fo:color="#000000" fo:font-size="11pt" fo:letter-spacing="-0.005cm" officeooo:rsid="001c5744" style:font-size-asian="11pt" style:font-size-complex="11pt"/>
    </style:style>
    <style:style style:name="T16" style:family="text">
      <style:text-properties fo:color="#000000" fo:font-size="10.5pt" fo:letter-spacing="-0.005cm" officeooo:rsid="001c5744" style:font-size-asian="10.5pt" style:font-size-complex="10.5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18e8d4"/>
    </style:style>
    <style:style style:name="T19" style:family="text">
      <style:text-properties officeooo:rsid="0018fe7e"/>
    </style:style>
    <style:style style:name="T20" style:family="text">
      <style:text-properties style:font-name-asian="Arial Narrow"/>
    </style:style>
    <style:style style:name="T21" style:family="text">
      <style:text-properties officeooo:rsid="001c5744" style:font-name-asian="Arial Narrow"/>
    </style:style>
    <style:style style:name="T22" style:family="text">
      <style:text-properties fo:language="ru" fo:country="RU" fo:font-style="normal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19d436"/>
    </style:style>
    <style:style style:name="T25" style:family="text">
      <style:text-properties fo:letter-spacing="-0.007cm"/>
    </style:style>
    <style:style style:name="T26" style:family="text">
      <style:text-properties fo:letter-spacing="-0.007cm" officeooo:rsid="001ba442"/>
    </style:style>
    <style:style style:name="T27" style:family="text">
      <style:text-properties fo:letter-spacing="-0.005cm"/>
    </style:style>
    <style:style style:name="T28" style:family="text">
      <style:text-properties fo:letter-spacing="-0.005cm" officeooo:rsid="001ba442"/>
    </style:style>
    <style:style style:name="T29" style:family="text">
      <style:text-properties fo:letter-spacing="-0.009cm"/>
    </style:style>
    <style:style style:name="T30" style:family="text">
      <style:text-properties fo:letter-spacing="-0.009cm" officeooo:rsid="001ba442"/>
    </style:style>
    <style:style style:name="T31" style:family="text">
      <style:text-properties officeooo:rsid="001ba442"/>
    </style:style>
    <style:style style:name="T32" style:family="text">
      <style:text-properties officeooo:rsid="001c5744"/>
    </style:style>
    <style:style style:name="T33" style:family="text">
      <style:text-properties officeooo:rsid="001e1105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c5744" style:font-size-asian="11pt" style:font-size-complex="11pt"/>
    </style:style>
    <style:style style:name="T36" style:family="text">
      <style:text-properties fo:font-size="11pt" style:font-name-asian="Arial Narrow" style:font-size-asian="11pt" style:font-size-complex="11pt"/>
    </style:style>
    <style:style style:name="T37" style:family="text">
      <style:text-properties fo:font-size="11pt" officeooo:rsid="001c5744" style:font-name-asian="Arial Narrow" style:font-size-asian="11pt" style:font-size-complex="11pt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officeooo:rsid="001e1105" style:font-size-asian="10.5pt" style:font-size-complex="10.5pt"/>
    </style:style>
    <style:style style:name="T40" style:family="text">
      <style:text-properties officeooo:rsid="001ee491"/>
    </style:style>
    <style:style style:name="T41" style:family="text">
      <style:text-properties officeooo:rsid="001fa271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officeooo:rsid="0021e680" style:font-size-asian="14pt" style:font-size-complex="14pt"/>
    </style:style>
    <style:style style:name="T44" style:family="text">
      <style:text-properties fo:font-size="14pt" officeooo:rsid="00222858" style:font-size-asian="14pt" style:font-size-complex="14pt"/>
    </style:style>
    <style:style style:name="T45" style:family="text">
      <style:text-properties officeooo:rsid="0021e680"/>
    </style:style>
    <style:style style:name="T46" style:family="text">
      <style:text-properties officeooo:rsid="00249138"/>
    </style:style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/>
            <text:p text:style-name="P39">МКУ «Отдел образования муниципального образования «Новосергиевский район</text:p>
            <text:p text:style-name="P40"><text:span text:style-name="T17"><text:s/>Оренбургской области»</text:span></text:p>
            <text:p text:style-name="P41"/>
            <text:p text:style-name="P42">П Р И К А З</text:p>
            <text:p text:style-name="P47"/>
            <text:p text:style-name="P40"><text:span text:style-name="T43">3</text:span><text:span text:style-name="T42">1.0</text:span><text:span text:style-name="T43">8</text:span><text:span text:style-name="T42">.2015 № </text:span><text:span text:style-name="T44">246</text:span></text:p>
            <text:p text:style-name="P47"><draw:line text:anchor-type="char" draw:z-index="2" draw:style-name="gr1" draw:text-style-name="P81" svg:x1="7.638cm" svg:y1="0.402cm" svg:x2="8.061cm" svg:y2="0.402cm">
        <text:p/>
       </draw:line><draw:line text:anchor-type="char" draw:z-index="3" draw:style-name="gr1" draw:text-style-name="P81" svg:x1="7.964cm" svg:y1="0.402cm" svg:x2="7.955cm" svg:y2="0.827cm">
        <text:p/>
       </draw:line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44"><draw:line text:anchor-type="char" draw:z-index="0" draw:style-name="gr1" draw:text-style-name="P81" svg:x1="-0.115cm" svg:y1="0.067cm" svg:x2="-0.115cm" svg:y2="0.49cm">
           <text:p/>
          </draw:line><draw:line text:anchor-type="char" draw:z-index="1" draw:style-name="gr1" draw:text-style-name="P81" svg:x1="-0.097cm" svg:y1="0.065cm" svg:x2="0.309cm" svg:y2="0.067cm">
           <text:p/>
          </draw:line></text:p>
                </table:table-cell>
                <table:table-cell table:style-name="Таблица4.A1" office:value-type="string">
                  <text:p text:style-name="P43">О <text:span text:style-name="T45">создании и организации деятельности школьных спортивных клубов.</text:span></text:p>
                  <text:p text:style-name="P45"/>
                </table:table-cell>
                <table:table-cell table:style-name="Таблица4.A1" office:value-type="string">
                  <text:p text:style-name="P44"/>
                </table:table-cell>
              </table:table-row>
            </table:table>
            <text:p text:style-name="P47"/>
          </table:table-cell>
          <table:table-cell table:style-name="Таблица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2"><text:s/></text:p>
      <text:p text:style-name="P29"><text:span text:style-name="T18">На основание Приказа министерства образования Оренбургской области №01-21\1958 от 28.08.2015 г., </text:span><text:span text:style-name="T40">в целях</text:span> <text:span text:style-name="T40">р</text:span>еализации приказа Министерства образования и науки Российской Федерации от 13.09.2013 № 1065 «Об утверждении порядка осуществления деятельности школьных спортивных клубов и студенческих спортивных клубов», постановлений Правительства Оренбургской области от 06.03.2015 №139-п «О мероприятиях по созданию в общеобразовательных организациях, расположенных в сельской местности, условий для занятий физической культурой и спортом» и от 29.06.2015 №498-п «Об утверждении распределения субсидий бюджетов городских округов и муниципальных районов Оренбургской области на проведение капитального ремонта в спортивных залах общеобразовательных организаций, расположенных в сельской местности, с целью создания условий для занятия физической культурой и спортом, на 2015 год»</text:p>
      <text:p text:style-name="P31"><text:span text:style-name="Основной_20_текст_20__28_4_29__20__2b__20_Интервал_20_3_20_pt">приказываю:</text:span></text:p>
      <text:list xml:id="list747747710" text:style-name="WW8Num1">
        <text:list-item>
          <text:p text:style-name="P27"><text:s/><text:span text:style-name="T40">Р</text:span>уководителям <text:s/><text:span text:style-name="T18">общеобразовательных учреждений </text:span><text:span text:style-name="T40">Новосергиевского района (спис</text:span><text:span text:style-name="T46">ок</text:span><text:span text:style-name="T41"> в приложение)</text:span>:</text:p>
          <text:list>
            <text:list-item>
              <text:p text:style-name="P28"><text:s/><text:span text:style-name="T19">О</text:span>рганизовать работу школьных спортивных клубов на <text:s/>базе <text:span text:style-name="T19">школ</text:span> в срок до 1 сентября 2015 года.</text:p>
            </text:list-item>
            <text:list-item>
              <text:p text:style-name="P30">Обеспечить деятельность школьных спортивных клубов, в том числе в рамках предоставления субсидий из федерального бюджета на создание условий для занятий физической культурой и спортом в общеобразовательных <text:span text:style-name="T19">учреждениях </text:span><text:span text:style-name="T33">согласно приложению к приказу.</text:span></text:p>
            </text:list-item>
            <text:list-item>
              <text:p text:style-name="P30">увеличить долю обучающихся, занимающихся физической культурой и спортом во внеурочное время - до 90 % (по каждому уровню общего образования), за исключением дошкольного;</text:p>
            </text:list-item>
            <text:list-item>
              <text:p text:style-name="P15">Провести мониторинг:</text:p>
            </text:list-item>
          </text:list>
        </text:list-item>
      </text:list>
      <text:list xml:id="list153795609" text:style-name="WW8Num2">
        <text:list-item>
          <text:p text:style-name="P4">охвата занятиями физической культурой и массовым спортом обучающихся общеобразовательных организаций;</text:p>
        </text:list-item>
        <text:list-item>
          <text:p text:style-name="P5">состояния материально-технической базы (спортивные залы, <text:soft-page-break/>спортивные плоскостные сооружения, приспособленные помещения и т.д.), предназначенной для занятий физической культурой и массовым спортом.</text:p>
        </text:list-item>
      </text:list>
      <text:list xml:id="list508892000" text:continue-list="list747747710" text:style-name="WW8Num1">
        <text:list-item>
          <text:list>
            <text:list-item>
              <text:p text:style-name="P10">Подготовить план совместного использования муниципальной спортивной инфраструктуры образовательными <text:span text:style-name="T33">учреждениями</text:span>, реализующими основные общеобразовательные программы, и организациями физкультурно-спортивной направленности.</text:p>
            </text:list-item>
          </text:list>
        </text:list-item>
        <text:list-item>
          <text:p text:style-name="P6"><text:span text:style-name="T19">Специалисту ОО Уткину С.А.</text:span> совместно с <text:span text:style-name="T19">директором МАДО «ДЮСШ п. Новосергиевка» </text:span><text:span text:style-name="T33">Семеновым Д.В.</text:span>:</text:p>
        </text:list-item>
      </text:list>
      <text:list xml:id="list1051057307" text:style-name="WW8Num3">
        <text:list-item>
          <text:p text:style-name="P7">Проводить ежегодно смотр-конкурс на лучшую организацию деятельности школьных спортивных клубов общеобразовательных <text:span text:style-name="T19">учреждений</text:span>.</text:p>
        </text:list-item>
        <text:list-item>
          <text:p text:style-name="P16">Осуществлять:</text:p>
        </text:list-item>
      </text:list>
      <text:list xml:id="list288816976" text:continue-list="list153795609" text:style-name="WW8Num2">
        <text:list-item>
          <text:p text:style-name="P8">мониторинг деятельности школьных спортивных клубов общеобразовательных организаций;</text:p>
        </text:list-item>
        <text:list-item>
          <text:p text:style-name="P11">методическую поддержку организации и деятельности школьных спортивных клубов.</text:p>
          <text:p text:style-name="P12"><text:s text:c="12"/><text:span text:style-name="T41">2.4.</text:span><text:span text:style-name="T46">- </text:span><text:span text:style-name="T41">увеличить количество школьных спортивных клубов, созданных в общеобразовательных </text:span><text:span text:style-name="T33">учреждениях</text:span><text:span text:style-name="T41">, для занятий физической культурой и спортом.</text:span></text:p>
        </text:list-item>
      </text:list>
      <text:list xml:id="list1740977301" text:continue-list="list508892000" text:style-name="WW8Num1">
        <text:list-item>
          <text:p text:style-name="P1">Контроль за исполнением настоящего приказа возложить на заместителя <text:span text:style-name="T19">отдела образования Хайбулину О.К.</text:span></text:p>
        </text:list-item>
      </text:list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3"><text:span text:style-name="T41">Начальник ОО <text:s text:c="48"/>Н.В. Стародубцева</text:span></text:p>
      <text:p text:style-name="P3"><text:span text:style-name="T41"/></text:p>
      <text:p text:style-name="P9"><text:span text:style-name="T41">Уткин С.А.</text:span></text:p>
      <text:p text:style-name="P9"><text:span text:style-name="T41">2-42-47</text:span></text:p>
      <text:p text:style-name="P14"><text:span text:style-name="T19"/></text:p>
      <text:p text:style-name="P80"><text:span text:style-name="T34">Приложение </text:span><text:span text:style-name="Основной_20_текст_20__28_2_29__20__2b__20_11_3b_5_20_pt_3b_Не_20_полужирный"><text:span text:style-name="T34">к приказу <text:s/></text:span></text:span></text:p>
      <text:p text:style-name="P78"><text:span text:style-name="Основной_20_текст_20__28_5_29__20__2b__20_Times_20_New_20_Roman_3b_11_20_pt_3b_Полужирный_3b_Не_20_курсив"><text:span text:style-name="T36">от </text:span></text:span><text:span text:style-name="Основной_20_текст_20__28_5_29__20__2b__20_Times_20_New_20_Roman_3b_11_20_pt_3b_Полужирный_3b_Не_20_курсив"><text:span text:style-name="T37">«31</text:span></text:span><text:span text:style-name="Основной_20_текст_20__28_5_29__20__2b__20_Calibri_3b_12_3b_5_20_pt_3b_Не_20_курсив"><text:span text:style-name="T34">» </text:span></text:span><text:span text:style-name="Основной_20_текст_20__28_5_29__20__2b__20_Calibri_3b_12_3b_5_20_pt_3b_Не_20_курсив"><text:span text:style-name="T35">августа 2015г.</text:span></text:span><text:span text:style-name="WW-Основной_20_текст_20__28_5_29__20__2b__20_Calibri_3b_12_3b_5_20_pt_3b_Не_20_курсив"><text:span text:style-name="T32">№246</text:span></text:span></text:p>
      <text:p text:style-name="P54"><text:s text:c="100"/><text:span text:style-name="T38"><text:s/></text:span><text:span text:style-name="T39">Отдела образования</text:span></text:p>
      <text:p text:style-name="P57"><text:span text:style-name="Основной_20_текст_20__28_5_29__20__2b__20_Calibri_3b_12_3b_5_20_pt_3b_Не_20_курсив"><text:span text:style-name="T16"><text:s text:c="84"/>«Новосергиевский район»</text:span></text:span></text:p>
      <text:p text:style-name="P13">Перечень <text:s text:c="2"/>общеобразовательных <text:span text:style-name="T24">учреждений</text:span> которых в 2015/2016 учебном году будут открыты школьные спортивные клубы, в том числе на предоставленные субсидии из федерального бюджета на создание условий для занятий физической культурой и спортом</text:p>
      <text:p text:style-name="P48"><text:span text:style-name="T1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Основной_20_текст1">№</text:span></text:p>
            <text:p text:style-name="P18"><text:span text:style-name="Основной_20_текст1">п/п</text:span></text:p>
          </table:table-cell>
          <table:table-cell table:style-name="Таблица2.A1" office:value-type="string">
            <text:p text:style-name="P22"><text:span text:style-name="Основной_20_текст1"><text:span text:style-name="T24">ОУ</text:span></text:span></text:p>
          </table:table-cell>
          <table:table-cell table:style-name="Таблица2.C1" office:value-type="string">
            <text:p text:style-name="P23"><text:span text:style-name="Основной_20_текст1">Количество спортклубов, которые будут открыты в общеобразовательных </text:span><text:span text:style-name="Основной_20_текст1"><text:span text:style-name="T31">учреждениях</text:span></text:span><text:span text:style-name="Основной_20_текст1"> в 2015/2016 уч. году</text:span></text:p>
          </table:table-cell>
        </table:table-row>
        <table:table-row table:style-name="Таблица2.2">
          <table:table-cell table:style-name="Таблица2.A1" office:value-type="string">
            <text:p text:style-name="P19"><text:span text:style-name="Основной_20_текст_20__2b__20_Microsoft_20_Sans_20_Serif_3b_13_20_pt">1</text:span><text:span text:style-name="Основной_20_текст_20__2b__20_Arial_20_Narrow_3b_19_3b_5_20_pt">.</text:span></text:p>
          </table:table-cell>
          <table:table-cell table:style-name="Таблица2.A1" office:value-type="string">
            <text:p text:style-name="P58">МОБУ "Барабановская СОШ"</text:p>
          </table:table-cell>
          <table:table-cell table:style-name="Таблица2.C2" office:value-type="float" office:value="1">
            <text:p text:style-name="P25"><text:span text:style-name="Основной_20_текст1"><text:span text:style-name="T31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2.</text:span></text:p>
          </table:table-cell>
          <table:table-cell table:style-name="Таблица2.A1" office:value-type="string">
            <text:p text:style-name="P59">МОБУ «Герасимо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20"><text:span text:style-name="Основной_20_текст1">3.</text:span></text:p>
          </table:table-cell>
          <table:table-cell table:style-name="Таблица2.A1" office:value-type="string">
            <text:p text:style-name="P60">МОБУ "Кувай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Основной_20_текст1">4.</text:span></text:p>
          </table:table-cell>
          <table:table-cell table:style-name="Таблица2.A1" office:value-type="string">
            <text:p text:style-name="P62">МОБУ "Кулагин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5.</text:span></text:p>
          </table:table-cell>
          <table:table-cell table:style-name="Таблица2.A1" office:value-type="string">
            <text:p text:style-name="P62">МОБУ "Кутуше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6.</text:span></text:p>
          </table:table-cell>
          <table:table-cell table:style-name="Таблица2.A1" office:value-type="string">
            <text:p text:style-name="P61">МОБУ "Лапаз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7.</text:span></text:p>
          </table:table-cell>
          <table:table-cell table:style-name="Таблица2.A1" office:value-type="string">
            <text:p text:style-name="P63">МОБУ "Мустае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8.</text:span></text:p>
          </table:table-cell>
          <table:table-cell table:style-name="Таблица2.A1" office:value-type="string">
            <text:p text:style-name="P63">МОБУ "Нестеро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9.</text:span></text:p>
          </table:table-cell>
          <table:table-cell table:style-name="Таблица2.A1" office:value-type="string">
            <text:p text:style-name="P64"><text:span text:style-name="T25">МОБУ "Новосергиевская </text:span>СОШ№ 1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Основной_20_текст1">10.</text:span></text:p>
          </table:table-cell>
          <table:table-cell table:style-name="Таблица2.A1" office:value-type="string">
            <text:p text:style-name="P65"><text:span text:style-name="T27">МОБУ " Новосергиевская </text:span>СОШ№2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Основной_20_текст1">11.</text:span></text:p>
          </table:table-cell>
          <table:table-cell table:style-name="Таблица2.A1" office:value-type="string">
            <text:p text:style-name="P66"><text:span text:style-name="T27">МОБУ "</text:span><text:span text:style-name="T28">Новосергиевская</text:span><text:span text:style-name="T27"> </text:span>СОШ№3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12.</text:span></text:p>
          </table:table-cell>
          <table:table-cell table:style-name="Таблица2.A1" office:value-type="string">
            <text:p text:style-name="P67"><text:span text:style-name="T29">МОБУ "</text:span><text:span text:style-name="T30">Новосергиевская</text:span><text:span text:style-name="T29"> </text:span>СОШ№4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Основной_20_текст1">13.</text:span></text:p>
          </table:table-cell>
          <table:table-cell table:style-name="Таблица2.A1" office:value-type="string">
            <text:p text:style-name="P68">МОБУ "Плато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14.</text:span></text:p>
          </table:table-cell>
          <table:table-cell table:style-name="Таблица2.A1" office:value-type="string">
            <text:p text:style-name="P69">МОБУ "Покро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15.</text:span></text:p>
          </table:table-cell>
          <table:table-cell table:style-name="Таблица2.A1" office:value-type="string">
            <text:p text:style-name="P60">МОБУ "Рыбкин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16.</text:span></text:p>
          </table:table-cell>
          <table:table-cell table:style-name="Таблица2.A1" office:value-type="string">
            <text:p text:style-name="P71"><text:span text:style-name="T27">МОБУ "Старобелогорская </text:span>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17.</text:span></text:p>
          </table:table-cell>
          <table:table-cell table:style-name="Таблица2.A1" office:value-type="string">
            <text:p text:style-name="P72"><text:span text:style-name="T25">МОБУ "Судьбодровская </text:span>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Основной_20_текст1">18.</text:span></text:p>
          </table:table-cell>
          <table:table-cell table:style-name="Таблица2.A1" office:value-type="string">
            <text:p text:style-name="P73">МОБУ "Сузанов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19.</text:span></text:p>
          </table:table-cell>
          <table:table-cell table:style-name="Таблица2.A1" office:value-type="string">
            <text:p text:style-name="P60">МОБУ "Уран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0"><text:span text:style-name="Основной_20_текст1">20.</text:span></text:p>
          </table:table-cell>
          <table:table-cell table:style-name="Таблица2.A1" office:value-type="string">
            <text:p text:style-name="P70">МОБУ "Хутрская СОШ"</text:p>
          </table:table-cell>
          <table:table-cell table:style-name="Таблица2.C2" office:value-type="float" office:value="1">
            <text:p text:style-name="P26"><text:span text:style-name="Основной_20_текст1"><text:span text:style-name="T32">1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0"><text:span text:style-name="Основной_20_текст1">21.</text:span></text:p>
          </table:table-cell>
          <table:table-cell table:style-name="Таблица2.A1" office:value-type="string">
            <text:p text:style-name="P77"><text:span text:style-name="T31">МОБУ "Электрозаводская </text:span><text:span text:style-name="T26">СОШ"</text:span></text:p>
          </table:table-cell>
          <table:table-cell table:style-name="Таблица2.C1" office:value-type="string">
            <text:p text:style-name="P24"><text:span text:style-name="Основной_20_текст1"><text:s/></text:span><text:span text:style-name="Основной_20_текст1"><text:span text:style-name="T32">1</text:span></text:span></text:p>
          </table:table-cell>
        </table:table-row>
      </table:table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<text:span text:style-name="Основной_20_текст1"><text:span text:style-name="T31">2</text:span></text:span><text:span text:style-name="Основной_20_текст1"><text:span text:style-name="T32">2.</text:span></text:span></text:p>
          </table:table-cell>
          <table:table-cell table:style-name="Таблица3.A1" office:value-type="string">
            <text:p text:style-name="P76"><text:span text:style-name="T27"><text:s/>МОБУ "Землянская ООШ"</text:span></text:p>
          </table:table-cell>
          <table:table-cell table:style-name="Таблица3.C1" office:value-type="string">
            <text:p text:style-name="P25"><text:span text:style-name="Основной_20_текст1"><text:s/></text:span><text:span text:style-name="Основной_20_текст1"><text:span text:style-name="T32">1</text:span></text:span>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75"><text:s/><text:span text:style-name="T32">ИТОГО:</text:span></text:p>
          </table:table-cell>
          <table:covered-table-cell/>
          <table:table-cell table:style-name="Таблица3.C2" office:value-type="string">
            <text:p text:style-name="P26"><text:span text:style-name="Основной_20_текст1"><text:span text:style-name="T32">22 клуба</text:span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, Arial"/>
    <style:font-face style:name="Liberation Serif" svg:font-family="'Liberation Serif', 'Times New Roman'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/>
    </style:style>
    <style:style style:name="Основной_20_текст2" style:display-name="Основной текст2" style:family="paragraph" style:parent-style-name="Standard">
      <style:paragraph-properties fo:line-height="0.559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8_3_29_" style:display-name="Основной текст (3)" style:family="paragraph" style:parent-style-name="Standard">
      <style:paragraph-properties fo:margin-top="1.799cm" fo:margin-bottom="1.799cm"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Основной_20_текст_20__28_4_29_" style:display-name="Основной текст (4)" style:family="paragraph" style:parent-style-name="Standard">
      <style:paragraph-properties fo:margin-top="1.799cm" fo:margin-bottom="0cm" fo:line-height="0.564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106cm" fo:line-height="0.501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Колонтитул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0.529cm" fo:line-height="0.54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 Narrow" fo:font-size="11.5pt" fo:font-style="italic" style:text-underline-style="none" fo:font-weight="normal" style:font-name-asian="Arial Narrow" style:font-size-asian="11.5pt" style:font-style-asian="italic" style:font-weight-asian="normal" style:font-name-complex="Arial Narrow" style:font-size-complex="11.5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8_4_29__5f_" style:display-name="Основной текст (4)_" style:family="text" style:parent-style-name="Основной_20_шрифт_20_абзаца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8_4_29__20__2b__20_Интервал_20_3_20_pt" style:display-name="Основной текст (4) + Интервал 3 pt" style:family="text" style:parent-style-name="Основной_20_текст_20__28_4_29__5f_">
      <style:text-properties fo:color="#000000" style:text-position="0% 100%" fo:letter-spacing="0.123cm" fo:language="ru" fo:country="RU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Колонтитул_5f_" style:display-name="Колонтитул_" style:family="text" style:parent-style-name="Основной_20_шрифт_20_абзаца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Колонтитул" style:family="text" style:parent-style-name="Колонтитул_5f_">
      <style:text-properties fo:color="#000000" style:text-position="0% 100%" fo:letter-spacing="normal" style:text-scale="100%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Основной_20_текст_20__28_2_29__20__2b__20_11_3b_5_20_pt_3b_Не_20_полужирный" style:display-name="Основной текст (2) + 11;5 pt;Не полужирный" style:family="text" style:parent-style-name="Основной_20_текст_20__28_2_29__5f_">
      <style:text-properties fo:color="#000000" style:text-position="0% 100%" fo:font-size="11.5pt" fo:letter-spacing="normal" fo:language="ru" fo:country="RU" fo:font-weight="normal" style:font-size-asian="11.5pt" style:font-weight-asian="normal" style:font-size-complex="11.5pt" style:font-weight-complex="normal" style:text-scale="100%"/>
    </style:style>
    <style:style style:name="Основной_20_текст_20__28_5_29__5f_" style:display-name="Основной текст (5)_" style:family="text" style:parent-style-name="Основной_20_шрифт_20_абзаца">
      <style:text-properties fo:font-variant="normal" fo:text-transform="none" style:text-line-through-style="none" style:font-name="Arial Narrow" fo:font-size="11.5pt" fo:font-style="italic" style:text-underline-style="none" fo:font-weight="normal" style:font-name-asian="Arial Narrow" style:font-size-asian="11.5pt" style:font-style-asian="italic" style:font-weight-asian="normal" style:font-name-complex="Arial Narrow" style:font-size-complex="11.5pt" style:font-style-complex="italic" style:font-weight-complex="normal"/>
    </style:style>
    <style:style style:name="Основной_20_текст_20__28_5_29__20__2b__20_Times_20_New_20_Roman_3b_11_20_pt_3b_Полужирный_3b_Не_20_курсив" style:display-name="Основной текст (5) + Times New Roman;11 pt;Полужирный;Не курсив" style:family="text" style:parent-style-name="Основной_20_текст_20__28_5_29__5f_">
      <style:text-properties fo:color="#000000" style:text-position="0% 100%" style:font-name="Times New Roman" fo:font-size="11pt" fo:letter-spacing="normal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scale="100%"/>
    </style:style>
    <style:style style:name="Основной_20_текст_20__28_5_29_" style:display-name="Основной текст (5)" style:family="text" style:parent-style-name="Основной_20_текст_20__28_5_29__5f_">
      <style:text-properties fo:color="#000000" style:text-position="0% 100%" fo:letter-spacing="normal" fo:language="en" fo:country="US" style:text-underline-style="solid" style:text-underline-width="auto" style:text-underline-color="font-color" style:text-scale="100%"/>
    </style:style>
    <style:style style:name="Основной_20_текст_20__28_5_29__20__2b__20_Calibri_3b_12_3b_5_20_pt_3b_Не_20_курсив" style:display-name="Основной текст (5) + Calibri;12;5 pt;Не курсив" style:family="text" style:parent-style-name="Основной_20_текст_20__28_5_29__5f_">
      <style:text-properties fo:color="#000000" style:text-position="0% 100%" style:font-name="Calibri" fo:font-size="12.5pt" fo:letter-spacing="normal" fo:language="ru" fo:country="RU" fo:font-style="normal" style:font-name-asian="Calibri" style:font-size-asian="12.5pt" style:font-style-asian="normal" style:font-name-complex="Calibri" style:font-size-complex="12.5pt" style:font-style-complex="normal" style:text-scale="100%"/>
    </style:style>
    <style:style style:name="WW-Основной_20_текст_20__28_5_29__20__2b__20_Calibri_3b_12_3b_5_20_pt_3b_Не_20_курсив" style:display-name="WW-Основной текст (5) + Calibri;12;5 pt;Не курсив" style:family="text" style:parent-style-name="Основной_20_текст_20__28_5_29__5f_">
      <style:text-properties fo:color="#000000" style:text-position="0% 100%" style:font-name="Calibri" fo:font-size="12.5pt" fo:letter-spacing="normal" fo:language="ru" fo:country="RU" fo:font-style="normal" style:text-underline-style="solid" style:text-underline-width="auto" style:text-underline-color="font-color" style:font-name-asian="Calibri" style:font-size-asian="12.5pt" style:font-style-asian="normal" style:font-name-complex="Calibri" style:font-size-complex="12.5pt" style:font-style-complex="normal" style:text-scale="100%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100%" fo:letter-spacing="normal" fo:language="ru" fo:country="RU" style:text-scale="100%"/>
    </style:style>
    <style:style style:name="Основной_20_текст_20__2b__20_Microsoft_20_Sans_20_Serif_3b_13_20_pt" style:display-name="Основной текст + Microsoft Sans Serif;13 pt" style:family="text" style:parent-style-name="Основной_20_текст_5f_">
      <style:text-properties fo:color="#000000" style:text-position="0% 100%" style:font-name="Microsoft Sans Serif" fo:font-size="13pt" fo:letter-spacing="normal" style:font-name-asian="Microsoft Sans Serif" style:font-size-asian="13pt" style:font-name-complex="Microsoft Sans Serif" style:font-size-complex="13pt" style:text-scale="100%"/>
    </style:style>
    <style:style style:name="Основной_20_текст_20__2b__20_Arial_20_Narrow_3b_19_3b_5_20_pt" style:display-name="Основной текст + Arial Narrow;19;5 pt" style:family="text" style:parent-style-name="Основной_20_текст_5f_">
      <style:text-properties fo:color="#000000" style:text-position="0% 100%" style:font-name="Arial Narrow" fo:font-size="19.5pt" fo:letter-spacing="normal" style:font-name-asian="Arial Narrow" style:font-size-asian="19.5pt" style:font-name-complex="Arial Narrow" style:font-size-complex="19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Колонтитул">
      <style:paragraph-properties fo:line-height="100%" fo:background-color="transparent">
        <style:background-image/>
      </style:paragraph-properties>
    </style:style>
    <style:style style:name="MT1" style:family="text"/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62cm" fo:margin-bottom="1.628cm" fo:margin-left="2.6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3cm" fo:margin-left="1.679cm" fo:margin-right="1.6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6cm" fo:margin-bottom="3.30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3" text:anchor-type="char" svg:x="10.41cm" svg:y="3.059cm" fo:min-width="0cm" draw:z-index="4">
      <draw:text-box fo:min-height="0cm">
       <text:p text:style-name="MP2"><text:span text:style-name="Колонтитул"/></text:p>
      </draw:text-box>
     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31T10:34:45</meta:creation-date>
    <dc:date>2015-08-31T14:18:24</dc:date>
    <meta:editing-duration>PT03H43M39S</meta:editing-duration>
    <meta:editing-cycles>11</meta:editing-cycles>
    <meta:generator>OpenOffice.org/3.2$Linux OpenOffice.org_project/320m19$Build-9505</meta:generator>
    <meta:print-date>2015-08-31T14:14:25</meta:print-date>
    <meta:document-statistic meta:table-count="4" meta:image-count="0" meta:object-count="0" meta:page-count="4" meta:paragraph-count="103" meta:word-count="523" meta:character-count="4227"/>
  </office:meta>
</office:document-meta>
</file>